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08cm" table:align="margins"/>
    </style:style>
    <style:style style:name="Таблица1.A" style:family="table-column">
      <style:table-column-properties style:column-width="9.405cm" style:rel-column-width="481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officeooo:rsid="000b37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 opens the door. - The door is opened by him.￼</text:p>
      <text:p text:style-name="Standard">We set the table. - The table is set by us.￼</text:p>
      <text:p text:style-name="Standard">She pays a lot of money. - A lot of money is paid by her.￼</text:p>
      <text:p text:style-name="Standard">I draw a picture. - A picture is drawn by me.￼</text:p>
      <text:p text:style-name="Standard">They wear blue shoes. - Blue shoes are worn by them.￼</text:p>
      <text:p text:style-name="Standard">They don't help you. - You are not helped by them.￼</text:p>
      <text:p text:style-name="Standard">He doesn't open the book. - The book is not opened by him.￼</text:p>
      <text:p text:style-name="Standard">You do not write the letter. - The letter is not written by you.￼</text:p>
      <text:p text:style-name="Standard">Does your mum pick you up? - Are you picked up by your mum?￼</text:p>
      <text:p text:style-name="Standard">Does the police officer catch the thief? - Is the thief caught by the police officer?'</text:p>
      <text:p text:style-name="Standard"/>
      <text:p text:style-name="Standard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  <table:table-cell table:style-name="Таблица1.B1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</table:table-row>
        <table:table-row>
          <table:table-cell table:style-name="Таблица1.A2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  <table:table-cell table:style-name="Таблица1.B2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</table:table-row>
        <table:table-row>
          <table:table-cell table:style-name="Таблица1.A2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  <table:table-cell table:style-name="Таблица1.B2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</table:table-row>
        <table:table-row>
          <table:table-cell table:style-name="Таблица1.A2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  <table:table-cell table:style-name="Таблица1.B2" office:value-type="string">
            <text:p text:style-name="Table_20_Contents"><text:span text:style-name="T1">H</text:span>e opens the door. - </text:p>
            <text:p text:style-name="Table_20_Contents">We set the table. - </text:p>
            <text:p text:style-name="Table_20_Contents">She pays a lot of money. - ￼</text:p>
            <text:p text:style-name="Table_20_Contents">I draw a picture. - ￼</text:p>
            <text:p text:style-name="Table_20_Contents">They wear blue shoes. - ￼</text:p>
            <text:p text:style-name="Table_20_Contents">They don't help you. - ￼</text:p>
            <text:p text:style-name="Table_20_Contents">He doesn't open the book. - ￼</text:p>
            <text:p text:style-name="Table_20_Contents">You do not write the letter. - ￼</text:p>
            <text:p text:style-name="Table_20_Contents">Does your mum pick you up? - ￼</text:p>
            <text:p text:style-name="Table_20_Contents">Does the police officer catch the thief? - ￼</text:p>
          </table:table-cell>
        </table:table-row>
      </table:table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1.984cm" fo:margin-left="1.037cm" fo:margin-right="1.15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5:28:01.044554845</meta:creation-date>
    <meta:print-date>2019-12-04T15:30:31.509471535</meta:print-date>
    <dc:date>2019-12-04T20:46:06.827300359</dc:date>
    <meta:editing-duration>PT5H7M55S</meta:editing-duration>
    <meta:editing-cycles>2</meta:editing-cycles>
    <meta:generator>LibreOffice/6.2.7.1$Linux_X86_64 LibreOffice_project/20$Build-1</meta:generator>
    <meta:document-statistic meta:table-count="1" meta:image-count="0" meta:object-count="0" meta:page-count="2" meta:paragraph-count="90" meta:word-count="671" meta:character-count="2762" meta:non-whitespace-character-count="2165"/>
  </office:meta>
</office:document-meta>
</file>