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94cm" table:align="margins"/>
    </style:style>
    <style:style style:name="Таблица1.A" style:family="table-column">
      <style:table-column-properties style:column-width="9.548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0.736cm"/>
    </style:style>
    <style:style style:name="Таблица2" style:family="table">
      <style:table-properties style:width="19.094cm" table:align="margins"/>
    </style:style>
    <style:style style:name="Таблица2.A" style:family="table-column">
      <style:table-column-properties style:column-width="9.548cm" style:rel-column-width="3276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bc781" officeooo:paragraph-rsid="000bc781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>She sent <text:span text:style-name="T1">her friend</text:span> an email . </text:p>
            <text:p text:style-name="Table_20_Contents">Sally will help <text:span text:style-name="T1">you</text:span> with your housework.</text:p>
            <text:p text:style-name="Table_20_Contents">Where did <text:span text:style-name="T1">you</text:span> put the keys? </text:p>
            <text:p text:style-name="Table_20_Contents">He gave <text:span text:style-name="T1">them</text:span> a bag full of money. </text:p>
            <text:p text:style-name="Table_20_Contents"><text:span text:style-name="T1">Alice</text:span> wrote a book on the French revolution .</text:p>
            <text:p text:style-name="Table_20_Contents">I need <text:span text:style-name="T1">your help</text:span>.</text:p>
            <text:p text:style-name="Table_20_Contents">He offered her <text:span text:style-name="T1">a flower</text:span>.</text:p>
            <text:p text:style-name="Table_20_Contents">My father bought <text:span text:style-name="T1">us</text:span> a new TV set. </text:p>
            <text:p text:style-name="Table_20_Contents">John sold me <text:span text:style-name="T1">his car</text:span>. </text:p>
            <text:p text:style-name="Table_20_Contents">I wish <text:span text:style-name="T1">you</text:span> good luck. </text:p>
          </table:table-cell>
          <table:table-cell table:style-name="Таблица1.B1" office:value-type="string">
            <text:p text:style-name="Table_20_Contents">She sent <text:span text:style-name="T1">her friend</text:span> an email . </text:p>
            <text:p text:style-name="Table_20_Contents">Sally will help <text:span text:style-name="T1">you</text:span> with your housework.</text:p>
            <text:p text:style-name="Table_20_Contents">Where did <text:span text:style-name="T1">you</text:span> put the keys?</text:p>
            <text:p text:style-name="Table_20_Contents">He gave <text:span text:style-name="T1">them</text:span> a bag full of money.</text:p>
            <text:p text:style-name="Table_20_Contents"><text:span text:style-name="T1">Alice</text:span> wrote a book on the French revolution .</text:p>
            <text:p text:style-name="Table_20_Contents">I need <text:span text:style-name="T1">your help</text:span>.</text:p>
            <text:p text:style-name="Table_20_Contents">He offered her <text:span text:style-name="T1">a flower</text:span>.</text:p>
            <text:p text:style-name="Table_20_Contents">My father bought <text:span text:style-name="T1">us</text:span> a new TV set. </text:p>
            <text:p text:style-name="Table_20_Contents">John sold me <text:span text:style-name="T1">his car</text:span>. </text:p>
            <text:p text:style-name="Table_20_Contents">I wish <text:span text:style-name="T1">you</text:span> good luck </text:p>
          </table:table-cell>
        </table:table-row>
        <table:table-row>
          <table:table-cell table:style-name="Таблица1.A2" office:value-type="string">
            <text:p text:style-name="Table_20_Contents">She sent <text:span text:style-name="T1">her friend</text:span> an email . </text:p>
            <text:p text:style-name="Table_20_Contents">Sally will help <text:span text:style-name="T1">you</text:span> with your housework.</text:p>
            <text:p text:style-name="Table_20_Contents">Where did <text:span text:style-name="T1">you</text:span> put the keys?</text:p>
            <text:p text:style-name="Table_20_Contents">He gave <text:span text:style-name="T1">them</text:span> a bag full of money.</text:p>
            <text:p text:style-name="Table_20_Contents"><text:span text:style-name="T1">Alice</text:span> wrote a book on the French revolution .</text:p>
            <text:p text:style-name="Table_20_Contents">I need <text:span text:style-name="T1">your help</text:span>.</text:p>
            <text:p text:style-name="Table_20_Contents">He offered her <text:span text:style-name="T1">a flower</text:span>.</text:p>
            <text:p text:style-name="Table_20_Contents">My father bought <text:span text:style-name="T1">us</text:span> a new TV set. </text:p>
            <text:p text:style-name="Table_20_Contents">John sold me <text:span text:style-name="T1">his car</text:span>. </text:p>
            <text:p text:style-name="Table_20_Contents">I wish <text:span text:style-name="T1">you</text:span> good luck </text:p>
          </table:table-cell>
          <table:table-cell table:style-name="Таблица1.B2" office:value-type="string">
            <text:p text:style-name="Table_20_Contents">She sent <text:span text:style-name="T1">her friend</text:span> an email . </text:p>
            <text:p text:style-name="Table_20_Contents">Sally will help <text:span text:style-name="T1">you</text:span> with your housework.</text:p>
            <text:p text:style-name="Table_20_Contents">Where did <text:span text:style-name="T1">you</text:span> put the keys?</text:p>
            <text:p text:style-name="Table_20_Contents">He gave <text:span text:style-name="T1">them</text:span> a bag full of money.</text:p>
            <text:p text:style-name="Table_20_Contents"><text:span text:style-name="T1">Alice</text:span> wrote a book on the French revolution .</text:p>
            <text:p text:style-name="Table_20_Contents">I need <text:span text:style-name="T1">your help</text:span>.</text:p>
            <text:p text:style-name="Table_20_Contents">He offered her <text:span text:style-name="T1">a flower</text:span>.</text:p>
            <text:p text:style-name="Table_20_Contents">My father bought <text:span text:style-name="T1">us</text:span> a new TV set. </text:p>
            <text:p text:style-name="Table_20_Contents">John sold me <text:span text:style-name="T1">his car</text:span>. </text:p>
            <text:p text:style-name="Table_20_Contents">I wish <text:span text:style-name="T1">you</text:span> good luck </text:p>
          </table:table-cell>
        </table:table-row>
        <table:table-row>
          <table:table-cell table:style-name="Таблица1.A2" office:value-type="string">
            <text:p text:style-name="Table_20_Contents">She sent <text:span text:style-name="T1">her friend</text:span> an email . </text:p>
            <text:p text:style-name="Table_20_Contents">Sally will help <text:span text:style-name="T1">you</text:span> with your housework.</text:p>
            <text:p text:style-name="Table_20_Contents">Where did <text:span text:style-name="T1">you</text:span> put the keys?</text:p>
            <text:p text:style-name="Table_20_Contents">He gave <text:span text:style-name="T1">them</text:span> a bag full of money.</text:p>
            <text:p text:style-name="Table_20_Contents"><text:span text:style-name="T1">Alice</text:span> wrote a book on the French revolution .</text:p>
            <text:p text:style-name="Table_20_Contents">I need <text:span text:style-name="T1">your help</text:span>.</text:p>
            <text:p text:style-name="Table_20_Contents">He offered her <text:span text:style-name="T1">a flower</text:span>.</text:p>
            <text:p text:style-name="Table_20_Contents">My father bought <text:span text:style-name="T1">us</text:span> a new TV set. </text:p>
            <text:p text:style-name="Table_20_Contents">John sold me <text:span text:style-name="T1">his car</text:span>. </text:p>
            <text:p text:style-name="Table_20_Contents">I wish <text:span text:style-name="T1">you</text:span> good luck </text:p>
          </table:table-cell>
          <table:table-cell table:style-name="Таблица1.B2" office:value-type="string">
            <text:p text:style-name="Table_20_Contents">She sent <text:span text:style-name="T1">her friend</text:span> an email . </text:p>
            <text:p text:style-name="Table_20_Contents">Sally will help <text:span text:style-name="T1">you</text:span> with your housework.</text:p>
            <text:p text:style-name="Table_20_Contents">Where did <text:span text:style-name="T1">you</text:span> put the keys?</text:p>
            <text:p text:style-name="Table_20_Contents">He gave <text:span text:style-name="T1">them</text:span> a bag full of money.</text:p>
            <text:p text:style-name="Table_20_Contents"><text:span text:style-name="T1">Alice</text:span> wrote a book on the French revolution .</text:p>
            <text:p text:style-name="Table_20_Contents">I need <text:span text:style-name="T1">your help</text:span>.</text:p>
            <text:p text:style-name="Table_20_Contents">He offered her <text:span text:style-name="T1">a flower</text:span>.</text:p>
            <text:p text:style-name="Table_20_Contents">My father bought <text:span text:style-name="T1">us</text:span> a new TV set. </text:p>
            <text:p text:style-name="Table_20_Contents">John sold me <text:span text:style-name="T1">his car</text:span>. </text:p>
            <text:p text:style-name="Table_20_Contents">I wish <text:span text:style-name="T1">you</text:span> good luck </text:p>
          </table:table-cell>
        </table:table-row>
        <table:table-row table:style-name="Таблица1.4">
          <table:table-cell table:style-name="Таблица1.A2" office:value-type="string">
            <text:p text:style-name="Table_20_Contents">She sent <text:span text:style-name="T1">her friend</text:span> an email . </text:p>
            <text:p text:style-name="Table_20_Contents">Sally will help <text:span text:style-name="T1">you</text:span> with your housework.</text:p>
            <text:p text:style-name="Table_20_Contents">Where did <text:span text:style-name="T1">you</text:span> put the keys?</text:p>
            <text:p text:style-name="Table_20_Contents">He gave <text:span text:style-name="T1">them</text:span> a bag full of money.</text:p>
            <text:p text:style-name="Table_20_Contents"><text:span text:style-name="T1">Alice</text:span> wrote a book on the French revolution .</text:p>
            <text:p text:style-name="Table_20_Contents">I need <text:span text:style-name="T1">your help</text:span>.</text:p>
            <text:p text:style-name="Table_20_Contents">He offered her <text:span text:style-name="T1">a flower</text:span>.</text:p>
            <text:p text:style-name="Table_20_Contents">My father bought <text:span text:style-name="T1">us</text:span> a new TV set. </text:p>
            <text:p text:style-name="Table_20_Contents">John sold me <text:span text:style-name="T1">his car</text:span>. </text:p>
            <text:p text:style-name="Table_20_Contents">I wish <text:span text:style-name="T1">you</text:span> good luck </text:p>
          </table:table-cell>
          <table:table-cell table:style-name="Таблица1.B2" office:value-type="string">
            <text:p text:style-name="Table_20_Contents">She sent <text:span text:style-name="T1">her friend</text:span> an email . </text:p>
            <text:p text:style-name="Table_20_Contents">Sally will help <text:span text:style-name="T1">you</text:span> with your housework.</text:p>
            <text:p text:style-name="Table_20_Contents">Where did <text:span text:style-name="T1">you</text:span> put the keys?</text:p>
            <text:p text:style-name="Table_20_Contents">He gave <text:span text:style-name="T1">them</text:span> a bag full of money.</text:p>
            <text:p text:style-name="Table_20_Contents"><text:span text:style-name="T1">Alice</text:span> wrote a book on the French revolution .</text:p>
            <text:p text:style-name="Table_20_Contents">I need <text:span text:style-name="T1">your help</text:span>.</text:p>
            <text:p text:style-name="Table_20_Contents">He offered her <text:span text:style-name="T1">a flower</text:span>.</text:p>
            <text:p text:style-name="Table_20_Contents">My father bought <text:span text:style-name="T1">us</text:span> a new TV set. </text:p>
            <text:p text:style-name="Table_20_Contents">John sold me <text:span text:style-name="T1">his car</text:span>. </text:p>
            <text:p text:style-name="Table_20_Contents">I wish <text:span text:style-name="T1">you</text:span> good luck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The doctor has given a pill to Robert.￼</text:p>
      <text:p text:style-name="Standard">2. John told the newss to Peter.￼</text:p>
      <text:p text:style-name="Standard">3. Please fetch the newspaper for your father.￼</text:p>
      <text:p text:style-name="Standard">4. The waiter offered chicken and fried potatoes to the guests.￼</text:p>
      <text:p text:style-name="Standard">5. Will you please bring back a pot of jam for me?￼</text:p>
      <text:p text:style-name="Standard">6. My father wrote a long letter to me when I was on holiday.￼</text:p>
      <text:p text:style-name="Standard">7. We will send a telegram to your parents at once.￼</text:p>
      <text:p text:style-name="Standard">8. Some students give a lot of their time to English lessons.￼</text:p>
      <text:p text:style-name="Standard">9. I'll fetch a cushion for you to sit on.￼</text:p>
      <text:p text:style-name="Standard">10. A baker makes bread for us to eat.￼</text:p>
      <text:p text:style-name="Standard">11. If you know, tell the answer to me, please.￼</text:p>
      <text:p text:style-name="Standard">12. These large pipes bring water to the town.￼</text:p>
      <text:p text:style-name="Standard">13. John's father gives fifty pence pocket money to each of his children.￼</text:p>
      <text:p text:style-name="Standard">14.When you come back from school please bring your report to me.￼</text:p>
      <text:p text:style-name="Standard">15. The girls are sending some flowers to their friends on their birthday. ￼</text:p>
      <text:p text:style-name="Standard">16. Those ships bring our food to us from all over the world.￼</text:p>
      <text:p text:style-name="Standard">17. We must give all our attention to the lesson.￼</text:p>
      <text:p text:style-name="Standard">18. Our teacher tells historical stories to the class.￼</text:p>
      <text:p text:style-name="Standard">19. My wife is making a new dress for our younger daughter.￼</text:p>
      <text:p text:style-name="Standard">20. The gentleman offered a tip to the porter.</text:p>
      <text:p text:style-name="Standard"/>
      <text:p text:style-name="Standard">Example: Our teacher gave us some work to do.</text:p>
      <text:p text:style-name="Standard">subject: _____teacher________ / direct object: ___work_______ / indirect object: ______us_______</text:p>
      <text:p text:style-name="Standard"/>
      <text:p text:style-name="Standard">1. We sent a package to our relatives in Iowa.</text:p>
      <text:p text:style-name="Standard">subject: _________________ / direct object: ____________________ / object of the preposition: _________________</text:p>
      <text:p text:style-name="Standard"/>
      <text:p text:style-name="Standard">2. He told his parents a lie.</text:p>
      <text:p text:style-name="Standard">subject: _________________ / direct object: ____________________ / indirect object: ___________________</text:p>
      <text:p text:style-name="Standard"/>
      <text:p text:style-name="Standard">3. Please hand me the remote control for the TV.</text:p>
      <text:p text:style-name="Standard">subject: _________________ / direct object: ____________________ / indirect object: ___________________</text:p>
      <text:p text:style-name="Standard"/>
      <text:p text:style-name="Standard">4. Tina is making dinner for us.</text:p>
      <text:p text:style-name="Standard">subject: _________________ / direct object: ____________________ / object of the preposition: _________________</text:p>
      <text:p text:style-name="Standard"/>
      <text:p text:style-name="Standard">5. Our boss is buying us dinner.</text:p>
      <text:p text:style-name="Standard">subject: _________________ / direct object: ____________________ / indirect object: ___________________</text:p>
      <text:p text:style-name="Standard"/>
      <text:p text:style-name="Standard">6. A movie on TV gave me the chills.</text:p>
      <text:p text:style-name="Standard">subject: _________________ / direct object: ____________________ / indirect object: ___________________</text:p>
      <text:p text:style-name="Standard"/>
      <text:p text:style-name="Standard">7. Wish me luck.</text:p>
      <text:p text:style-name="Standard">subject: _________________ / direct object: ____________________ / indirect object: ___________________</text:p>
      <text:p text:style-name="Standard"/>
      <text:p text:style-name="Standard">8. His grandmother sends him five dollars on his birthday every year.</text:p>
      <text:p text:style-name="Standard">subject: _________________ / direct object: ____________________ / indirect object: ___________________</text:p>
      <text:p text:style-name="Standard"/>
      <text:p text:style-name="Standard">9. They tried giving their baby some mashed peas.</text:p>
      <text:p text:style-name="Standard">subject: _________________ / direct object: ____________________ / indirect object: ___________________</text:p>
      <text:p text:style-name="Standard"/>
      <text:p text:style-name="Standard">10. John paid the bill for us.</text:p>
      <text:p text:style-name="Standard">subject: _________________ / direct object: ____________________ / object of the preposition: ________________</text:p>
      <text:p text:style-name="Standard"/>
      <text:p text:style-name="Standard"><text:soft-page-break/>Directions: Identify only the subject, the direct object, and the indirect object or the object of the preposition in each sentence.</text:p>
      <text:p text:style-name="Standard"/>
      <text:p text:style-name="Standard">Example: Our teacher gave us some work to do.</text:p>
      <text:p text:style-name="Standard"/>
      <text:p text:style-name="Standard">subject: _____teacher________ / direct object: ___work_______ / indirect object: ______us_______</text:p>
      <text:p text:style-name="Standard">1. We sent a package to our relatives in Iowa.</text:p>
      <text:p text:style-name="Standard"/>
      <text:p text:style-name="Standard">subject: ______We________ / direct object: _____package_________ / object of the preposition: _____relatives_____</text:p>
      <text:p text:style-name="Standard"/>
      <text:p text:style-name="Standard">2. He told his parents a lie.</text:p>
      <text:p text:style-name="Standard"/>
      <text:p text:style-name="Standard">subject: _____He__________ / direct object: _______lie___________ / indirect object: ____parents_________</text:p>
      <text:p text:style-name="Standard"/>
      <text:p text:style-name="Standard">3. Please hand me the remote control for the TV. (The subject is "you" in the imperative form)</text:p>
      <text:p text:style-name="Standard"/>
      <text:p text:style-name="Standard">subject: _____You________ / direct object: ______control_________ / indirect object: _________me________</text:p>
      <text:p text:style-name="Standard"/>
      <text:p text:style-name="Standard">4. Tina is making dinner for us.</text:p>
      <text:p text:style-name="Standard"/>
      <text:p text:style-name="Standard">subject: ______Tina_______ / direct object: _____dinner__________ / object of the preposition: ________us_______</text:p>
      <text:p text:style-name="Standard"/>
      <text:p text:style-name="Standard">5. Our boss is buying us dinner.</text:p>
      <text:p text:style-name="Standard"/>
      <text:p text:style-name="Standard">subject: ___boss__________ / direct object: ______dinner_________ / indirect object: ________us__________</text:p>
      <text:p text:style-name="Standard"/>
      <text:p text:style-name="Standard">6. A movie on TV gave me the chills.</text:p>
      <text:p text:style-name="Standard"/>
      <text:p text:style-name="Standard">subject: __movie__________ / direct object: ___chills____________ / indirect object: ________me__________</text:p>
      <text:p text:style-name="Standard"/>
      <text:p text:style-name="Standard">7. Wish me luck.</text:p>
      <text:p text:style-name="Standard"/>
      <text:p text:style-name="Standard">subject: ___You__________ / direct object: _______luck_________ / indirect object: _________me_________</text:p>
      <text:p text:style-name="Standard"/>
      <text:p text:style-name="Standard">8. His grandmother sends him five dollars on his birthday every year.</text:p>
      <text:p text:style-name="Standard"/>
      <text:p text:style-name="Standard">subject: __grandmother____ / direct object: ______dollars_________ / indirect object: ________him_________</text:p>
      <text:p text:style-name="Standard"/>
      <text:p text:style-name="Standard">9. They tried giving their baby some mashed peas.</text:p>
      <text:p text:style-name="Standard"/>
      <text:p text:style-name="Standard">subject: ____They________ / direct object: _____peas___________ / indirect object: _______baby__________</text:p>
      <text:p text:style-name="Standard"/>
      <text:p text:style-name="Standard">10. John paid the bill for us.</text:p>
      <text:p text:style-name="Standard"/>
      <text:p text:style-name="Standard">subject: _____John_______ / direct object: _______bill__________ / object of the prepostion: ________us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">After school</text:p>
            <text:p text:style-name="P1">break</text:p>
            <text:p text:style-name="P1">crisps</text:p>
            <text:p text:style-name="P1">easily</text:p>
            <text:p text:style-name="P1">full</text:p>
            <text:p text:style-name="P1">invite</text:p>
            <text:p text:style-name="P1">lonely</text:p>
            <text:p text:style-name="P1">lorry</text:p>
            <text:p text:style-name="P1">neighbour</text:p>
            <text:p text:style-name="P1">turn off</text:p>
          </table:table-cell>
          <table:table-cell table:style-name="Таблица2.B1" office:value-type="string">
            <text:p text:style-name="P1">tafer chloso </text:p>
            <text:p text:style-name="P1">berak</text:p>
            <text:p text:style-name="P1">cisspr</text:p>
            <text:p text:style-name="P1">eilasy</text:p>
            <text:p text:style-name="P1">lluf</text:p>
            <text:p text:style-name="P1">ivinte</text:p>
            <text:p text:style-name="P1">lynelo</text:p>
            <text:p text:style-name="P1">lyrro</text:p>
            <text:p text:style-name="P1">noughbeir</text:p>
            <text:p text:style-name="P1">tnur fof</text:p>
          </table:table-cell>
        </table:table-row>
        <table:table-row>
          <table:table-cell table:style-name="Таблица2.A2" office:value-type="string">
            <text:p text:style-name="P1">tafer chloso </text:p>
            <text:p text:style-name="P1">berak</text:p>
            <text:p text:style-name="P1">cisspr</text:p>
            <text:p text:style-name="P1">eilasy</text:p>
            <text:p text:style-name="P1">lluf</text:p>
            <text:p text:style-name="P1">ivinte</text:p>
            <text:p text:style-name="P1">lynelo</text:p>
            <text:p text:style-name="P1">lyrro</text:p>
            <text:p text:style-name="P1">noughbeir</text:p>
            <text:p text:style-name="P1">tnur fof</text:p>
          </table:table-cell>
          <table:table-cell table:style-name="Таблица2.B2" office:value-type="string">
            <text:p text:style-name="P1">tafer chloso </text:p>
            <text:p text:style-name="P1">berak</text:p>
            <text:p text:style-name="P1">cisspr</text:p>
            <text:p text:style-name="P1">eilasy</text:p>
            <text:p text:style-name="P1">lluf</text:p>
            <text:p text:style-name="P1">ivinte</text:p>
            <text:p text:style-name="P1">lynelo</text:p>
            <text:p text:style-name="P1">lyrro</text:p>
            <text:p text:style-name="P1">noughbeir</text:p>
            <text:p text:style-name="P1">tnur fof</text:p>
          </table:table-cell>
        </table:table-row>
        <table:table-row>
          <table:table-cell table:style-name="Таблица2.A2" office:value-type="string">
            <text:p text:style-name="P1">tafer chloso </text:p>
            <text:p text:style-name="P1">berak</text:p>
            <text:p text:style-name="P1">cisspr</text:p>
            <text:p text:style-name="P1">eilasy</text:p>
            <text:p text:style-name="P1">lluf</text:p>
            <text:p text:style-name="P1">ivinte</text:p>
            <text:p text:style-name="P1">lynelo</text:p>
            <text:p text:style-name="P1">lyrro</text:p>
            <text:p text:style-name="P1">noughbeir</text:p>
            <text:p text:style-name="P1">tnur fof</text:p>
          </table:table-cell>
          <table:table-cell table:style-name="Таблица2.B2" office:value-type="string">
            <text:p text:style-name="P1">tafer chloso </text:p>
            <text:p text:style-name="P1">berak</text:p>
            <text:p text:style-name="P1">cisspr</text:p>
            <text:p text:style-name="P1">eilasy</text:p>
            <text:p text:style-name="P1">lluf</text:p>
            <text:p text:style-name="P1">ivinte</text:p>
            <text:p text:style-name="P1">lynelo</text:p>
            <text:p text:style-name="P1">lyrro</text:p>
            <text:p text:style-name="P1">noughbeir</text:p>
            <text:p text:style-name="P1">tnur fof</text:p>
          </table:table-cell>
        </table:table-row>
        <table:table-row>
          <table:table-cell table:style-name="Таблица2.A2" office:value-type="string">
            <text:p text:style-name="P1">tafer chloso </text:p>
            <text:p text:style-name="P1">berak</text:p>
            <text:p text:style-name="P1">cisspr</text:p>
            <text:p text:style-name="P1">eilasy</text:p>
            <text:p text:style-name="P1">lluf</text:p>
            <text:p text:style-name="P1">ivinte</text:p>
            <text:p text:style-name="P1">lynelo</text:p>
            <text:p text:style-name="P1">lyrro</text:p>
            <text:p text:style-name="P1">noughbeir</text:p>
            <text:p text:style-name="P1">tnur fof</text:p>
          </table:table-cell>
          <table:table-cell table:style-name="Таблица2.B2" office:value-type="string">
            <text:p text:style-name="P1">tafer chloso </text:p>
            <text:p text:style-name="P1">berak</text:p>
            <text:p text:style-name="P1">cisspr</text:p>
            <text:p text:style-name="P1">eilasy</text:p>
            <text:p text:style-name="P1">lluf</text:p>
            <text:p text:style-name="P1">ivinte</text:p>
            <text:p text:style-name="P1">lynelo</text:p>
            <text:p text:style-name="P1">lyrro</text:p>
            <text:p text:style-name="P1">noughbeir</text:p>
            <text:p text:style-name="P1">tnur fof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3cm" fo:margin-bottom="0.926cm" fo:margin-left="0.838cm" fo:margin-right="1.06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0:33:59.072232095</meta:creation-date>
    <meta:print-date>2019-11-08T13:54:19.838837738</meta:print-date>
    <dc:date>2019-11-09T18:01:23.956645054</dc:date>
    <meta:editing-duration>P1DT4H6M44S</meta:editing-duration>
    <meta:editing-cycles>1</meta:editing-cycles>
    <meta:document-statistic meta:table-count="2" meta:image-count="0" meta:object-count="0" meta:page-count="4" meta:paragraph-count="225" meta:word-count="1265" meta:character-count="7335" meta:non-whitespace-character-count="6254"/>
    <meta:generator>LibreOffice/6.2.7.1$Linux_X86_64 LibreOffice_project/20$Build-1</meta:generator>
  </office:meta>
</office:document-meta>
</file>