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09cm" table:align="margins"/>
    </style:style>
    <style:style style:name="Таблица1.A" style:family="table-column">
      <style:table-column-properties style:column-width="7.022cm" style:rel-column-width="16383*"/>
    </style:style>
    <style:style style:name="Таблица1.D" style:family="table-column">
      <style:table-column-properties style:column-width="7.024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8.09cm" table:align="margins"/>
    </style:style>
    <style:style style:name="Таблица2.A" style:family="table-column">
      <style:table-column-properties style:column-width="7.022cm" style:rel-column-width="1638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44pt" style:font-size-asian="38.5pt" style:font-size-complex="44pt"/>
    </style:style>
    <style:style style:name="P2" style:family="paragraph" style:parent-style-name="Standard">
      <style:text-properties fo:font-size="44pt" officeooo:rsid="001e72d7" style:font-size-asian="38.5pt" style:font-size-complex="44pt"/>
    </style:style>
    <style:style style:name="P3" style:family="paragraph" style:parent-style-name="Table_20_Contents">
      <style:text-properties fo:font-size="22pt" style:font-size-asian="22pt" style:font-size-complex="22pt"/>
    </style:style>
    <style:style style:name="P4" style:family="paragraph" style:parent-style-name="Table_20_Contents">
      <style:text-properties fo:font-size="22pt" officeooo:rsid="002359a7" officeooo:paragraph-rsid="002359a7" style:font-size-asian="22pt" style:font-size-complex="22pt"/>
    </style:style>
    <style:style style:name="P5" style:family="paragraph" style:parent-style-name="Table_20_Contents">
      <style:text-properties fo:font-size="20pt" officeooo:rsid="00205d58" officeooo:paragraph-rsid="00205d58" style:font-size-asian="20pt" style:font-size-complex="20pt"/>
    </style:style>
    <style:style style:name="P6" style:family="paragraph" style:parent-style-name="Table_20_Contents">
      <style:text-properties fo:font-size="14pt" officeooo:rsid="00205d58" officeooo:paragraph-rsid="00205d58" style:font-size-asian="14pt" style:font-size-complex="14pt"/>
    </style:style>
    <style:style style:name="P7" style:family="paragraph" style:parent-style-name="Table_20_Contents">
      <style:text-properties fo:font-size="14pt" officeooo:rsid="00205d58" officeooo:paragraph-rsid="0021c7c2" style:font-size-asian="14pt" style:font-size-complex="14pt"/>
    </style:style>
    <style:style style:name="P8" style:family="paragraph" style:parent-style-name="Table_20_Contents">
      <style:text-properties fo:font-size="14pt" officeooo:rsid="0020967f" officeooo:paragraph-rsid="0021c7c2" style:font-size-asian="14pt" style:font-size-complex="14pt"/>
    </style:style>
    <style:style style:name="P9" style:family="paragraph" style:parent-style-name="Table_20_Contents">
      <style:text-properties fo:font-size="14pt" officeooo:paragraph-rsid="0021c7c2" style:font-size-asian="14pt" style:font-size-complex="14pt"/>
    </style:style>
    <style:style style:name="P10" style:family="paragraph" style:parent-style-name="Table_20_Contents">
      <style:text-properties fo:color="#801900" fo:font-size="14pt" officeooo:rsid="00219851" officeooo:paragraph-rsid="00219851" style:font-size-asian="14pt" style:font-size-complex="14pt"/>
    </style:style>
    <style:style style:name="P11" style:family="paragraph" style:parent-style-name="Table_20_Contents">
      <style:text-properties fo:color="#801900" fo:font-size="14pt" officeooo:rsid="00205d58" officeooo:paragraph-rsid="0021c7c2" style:font-size-asian="14pt" style:font-size-complex="14pt"/>
    </style:style>
    <style:style style:name="P12" style:family="paragraph" style:parent-style-name="Table_20_Contents">
      <style:text-properties fo:color="#801900" fo:font-size="14pt" officeooo:rsid="0020967f" officeooo:paragraph-rsid="0021c7c2" style:font-size-asian="14pt" style:font-size-complex="14pt"/>
    </style:style>
    <style:style style:name="P13" style:family="paragraph" style:parent-style-name="Table_20_Contents">
      <style:text-properties fo:color="#801900" fo:font-size="14pt" officeooo:paragraph-rsid="0021c7c2" style:font-size-asian="14pt" style:font-size-complex="14pt"/>
    </style:style>
    <style:style style:name="P14" style:family="paragraph" style:parent-style-name="Table_20_Contents">
      <style:text-properties fo:color="#009900" fo:font-size="20pt" officeooo:rsid="002359a7" officeooo:paragraph-rsid="002359a7" style:font-size-asian="20pt" style:font-size-complex="20pt"/>
    </style:style>
    <style:style style:name="P15" style:family="paragraph" style:parent-style-name="Table_20_Contents">
      <style:text-properties fo:font-size="24pt" officeooo:rsid="001af37e" officeooo:paragraph-rsid="001af37e" fo:background-color="transparent" style:font-size-asian="24pt" style:font-size-complex="24pt"/>
    </style:style>
    <style:style style:name="P16" style:family="paragraph" style:parent-style-name="Table_20_Contents">
      <style:text-properties fo:font-size="24pt" officeooo:rsid="001b9537" officeooo:paragraph-rsid="001b9537" fo:background-color="transparent" style:font-size-asian="24pt" style:font-size-complex="24pt"/>
    </style:style>
    <style:style style:name="P17" style:family="paragraph" style:parent-style-name="Table_20_Contents">
      <style:text-properties fo:font-size="24pt" officeooo:rsid="001d6807" officeooo:paragraph-rsid="001d6807" fo:background-color="transparent" style:font-size-asian="24pt" style:font-size-complex="24pt"/>
    </style:style>
    <style:style style:name="P18" style:family="paragraph" style:parent-style-name="Table_20_Contents">
      <style:text-properties fo:font-size="24pt" fo:background-color="transparent" style:font-size-asian="24pt" style:font-size-complex="24pt"/>
    </style:style>
    <style:style style:name="P19" style:family="paragraph" style:parent-style-name="Table_20_Contents">
      <style:text-properties officeooo:paragraph-rsid="002359a7"/>
    </style:style>
    <style:style style:name="P20" style:family="paragraph" style:parent-style-name="Table_20_Contents">
      <style:text-properties officeooo:paragraph-rsid="002540f9"/>
    </style:style>
    <style:style style:name="T1" style:family="text">
      <style:text-properties officeooo:rsid="00215c66"/>
    </style:style>
    <style:style style:name="T2" style:family="text">
      <style:text-properties officeooo:rsid="00219851"/>
    </style:style>
    <style:style style:name="T3" style:family="text">
      <style:text-properties officeooo:rsid="0021c7c2"/>
    </style:style>
    <style:style style:name="T4" style:family="text">
      <style:text-properties fo:color="#009900"/>
    </style:style>
    <style:style style:name="T5" style:family="text">
      <style:text-properties fo:color="#009900" style:text-underline-style="solid" style:text-underline-width="auto" style:text-underline-color="font-color"/>
    </style:style>
    <style:style style:name="T6" style:family="text">
      <style:text-properties fo:color="#009900" fo:font-size="22pt" officeooo:rsid="002359a7" style:font-size-asian="22pt" style:font-size-complex="22pt"/>
    </style:style>
    <style:style style:name="T7" style:family="text">
      <style:text-properties fo:color="#009900" fo:font-size="22pt" officeooo:rsid="002540f9" style:font-size-asian="22pt" style:font-size-complex="22pt"/>
    </style:style>
    <style:style style:name="T8" style:family="text">
      <style:text-properties fo:color="#801900"/>
    </style:style>
    <style:style style:name="T9" style:family="text">
      <style:text-properties fo:color="#801900" style:text-underline-style="none"/>
    </style:style>
    <style:style style:name="T10" style:family="text">
      <style:text-properties fo:color="#801900" fo:font-size="22pt" officeooo:rsid="002540f9" style:font-size-asian="22pt" style:font-size-complex="22pt"/>
    </style:style>
    <style:style style:name="T11" style:family="text">
      <style:text-properties fo:color="#663300"/>
    </style:style>
    <style:style style:name="T12" style:family="text">
      <style:text-properties fo:color="#006600"/>
    </style:style>
    <style:style style:name="T13" style:family="text">
      <style:text-properties fo:color="#006600" fo:font-size="22pt" officeooo:rsid="002359a7" style:font-size-asian="22pt" style:font-size-complex="22pt"/>
    </style:style>
    <style:style style:name="T14" style:family="text">
      <style:text-properties fo:color="#006600" fo:font-size="22pt" officeooo:rsid="002540f9" style:font-size-asian="22pt" style:font-size-complex="22pt"/>
    </style:style>
    <style:style style:name="T15" style:family="text">
      <style:text-properties fo:font-size="22pt" officeooo:rsid="002359a7" style:font-size-asian="22pt" style:font-size-complex="22pt"/>
    </style:style>
    <style:style style:name="T16" style:family="text">
      <style:text-properties fo:font-size="22pt" officeooo:rsid="002540f9" style:font-size-asian="22pt" style:font-size-complex="22pt"/>
    </style:style>
    <style:style style:name="T17" style:family="text">
      <style:text-properties officeooo:rsid="002540f9"/>
    </style:style>
    <style:style style:name="T18" style:family="text">
      <style:text-properties fo:color="#cc3300" fo:font-size="22pt" officeooo:rsid="002540f9" style:font-size-asian="22pt" style:font-size-complex="22pt"/>
    </style:style>
    <style:style style:name="T19" style:family="text">
      <style:text-properties fo:color="#990000" fo:font-size="22pt" officeooo:rsid="002540f9" style:font-size-asian="22pt" style:font-size-complex="22pt"/>
    </style:style>
    <style:style style:name="T20" style:family="text">
      <style:text-properties officeooo:rsid="00275090"/>
    </style:style>
    <style:style style:name="T21" style:family="text">
      <style:text-properties fo:font-size="15pt" officeooo:rsid="00275090" style:font-size-asian="15pt" style:font-size-complex="15pt"/>
    </style:style>
    <style:style style:name="T22" style:family="text">
      <style:text-properties fo:font-size="12pt" officeooo:rsid="0027509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5">Present Simple </text:p>
            <text:p text:style-name="P14">he she it - V+s(es)</text:p>
            <text:p text:style-name="P6">регулярні дії, факти, <text:span text:style-name="T3">звички</text:span></text:p>
            <text:p text:style-name="P10">on Monday, every day, twice a month, always, sometimes...</text:p>
          </table:table-cell>
          <table:table-cell table:style-name="Таблица1.A1" office:value-type="string">
            <text:p text:style-name="P5">Present Continuous</text:p>
            <text:p text:style-name="P14">am is are - V+ing</text:p>
            <text:p text:style-name="P7">дія що відбувається зараз в данний момент</text:p>
            <text:p text:style-name="P11"><text:span text:style-name="T3">now, at the moment</text:span></text:p>
          </table:table-cell>
          <table:table-cell table:style-name="Таблица1.A1" office:value-type="string">
            <text:p text:style-name="P5">Future Simple</text:p>
            <text:p text:style-name="P14">will</text:p>
            <text:p text:style-name="P8">дія яка відбудеться в майбутньому: обіцянка <text:span text:style-name="T1">або те що я хочу зробити </text:span></text:p>
            <text:p text:style-name="P12"><text:span text:style-name="T1">next month, tomorrow, in 2 days</text:span></text:p>
          </table:table-cell>
          <table:table-cell table:style-name="Таблица1.D1" office:value-type="string">
            <text:p text:style-name="P5">Past Simple</text:p>
            <text:p text:style-name="P14">V+ed / <text:span text:style-name="T22">ІІ форма неправильного дієслова (went, rode, wrote, did)</text:span></text:p>
            <text:p text:style-name="P9"><text:span text:style-name="T2">завершена дія в минулому: факти, звички</text:span></text:p>
            <text:p text:style-name="P13"><text:span text:style-name="T2">yesterday, last week, 2 days ago, in 2003</text:span></text:p>
          </table:table-cell>
        </table:table-row>
        <table:table-row>
          <table:table-cell table:style-name="Таблица1.A2" office:value-type="string">
            <text:p text:style-name="P15">I <text:span text:style-name="T5">play</text:span> football <text:span text:style-name="T8">every day</text:span>.</text:p>
          </table:table-cell>
          <table:table-cell table:style-name="Таблица1.A2" office:value-type="string">
            <text:p text:style-name="P15">I <text:span text:style-name="T5">am playing</text:span> football <text:span text:style-name="T8">now</text:span>.</text:p>
          </table:table-cell>
          <table:table-cell table:style-name="Таблица1.A2" office:value-type="string">
            <text:p text:style-name="P15">I <text:span text:style-name="T5">will play</text:span> football <text:span text:style-name="T8">next</text:span><text:span text:style-name="T4"> </text:span><text:span text:style-name="T8">week</text:span>.</text:p>
          </table:table-cell>
          <table:table-cell table:style-name="Таблица1.D2" office:value-type="string">
            <text:p text:style-name="P15">I <text:span text:style-name="T5">played</text:span> football <text:span text:style-name="T8">yesterday</text:span>.</text:p>
          </table:table-cell>
        </table:table-row>
        <table:table-row>
          <table:table-cell table:style-name="Таблица1.A2" office:value-type="string">
            <text:p text:style-name="P16">My mom <text:span text:style-name="T5">cooks</text:span> <text:span text:style-name="T8">every day</text:span>.</text:p>
          </table:table-cell>
          <table:table-cell table:style-name="Таблица1.A2" office:value-type="string">
            <text:p text:style-name="P16">My mom <text:span text:style-name="T5">is cooking</text:span> <text:span text:style-name="T8">now</text:span>.</text:p>
          </table:table-cell>
          <table:table-cell table:style-name="Таблица1.A2" office:value-type="string">
            <text:p text:style-name="P16">My mom <text:span text:style-name="T5">will cook</text:span> <text:span text:style-name="T8">tomorrow</text:span>.</text:p>
          </table:table-cell>
          <table:table-cell table:style-name="Таблица1.D2" office:value-type="string">
            <text:p text:style-name="P16">My mom <text:span text:style-name="T5">cooked</text:span> <text:span text:style-name="T8">yesterday</text:span>.</text:p>
          </table:table-cell>
        </table:table-row>
        <table:table-row>
          <table:table-cell table:style-name="Таблица1.A2" office:value-type="string">
            <text:p text:style-name="P17">We <text:span text:style-name="T5">watch</text:span> TV <text:span text:style-name="T8">every day</text:span>.</text:p>
          </table:table-cell>
          <table:table-cell table:style-name="Таблица1.A2" office:value-type="string">
            <text:p text:style-name="P17">We <text:span text:style-name="T5">are watching</text:span> TV <text:span text:style-name="T8">now</text:span>.</text:p>
          </table:table-cell>
          <table:table-cell table:style-name="Таблица1.A2" office:value-type="string">
            <text:p text:style-name="P17">We <text:span text:style-name="T5">will watch</text:span> TV <text:span text:style-name="T8">next</text:span><text:span text:style-name="T4"> </text:span><text:span text:style-name="T8">week</text:span>.</text:p>
          </table:table-cell>
          <table:table-cell table:style-name="Таблица1.D2" office:value-type="string">
            <text:p text:style-name="P17">We <text:span text:style-name="T5">watched</text:span> TV before <text:span text:style-name="T8">yesterday</text:span>.</text:p>
          </table:table-cell>
        </table:table-row>
        <table:table-row>
          <table:table-cell table:style-name="Таблица1.A2" office:value-type="string">
            <text:p text:style-name="P18">My dad <text:span text:style-name="T5">washes</text:span> his car <text:span text:style-name="T9">every Sunday</text:span>.</text:p>
          </table:table-cell>
          <table:table-cell table:style-name="Таблица1.A2" office:value-type="string">
            <text:p text:style-name="P18">My dad <text:span text:style-name="T5">is washing</text:span> his car <text:span text:style-name="T8">now</text:span>.</text:p>
          </table:table-cell>
          <table:table-cell table:style-name="Таблица1.A2" office:value-type="string">
            <text:p text:style-name="P18">My dad <text:span text:style-name="T5">will wash</text:span> his car <text:span text:style-name="T8">in 2 days</text:span>.</text:p>
          </table:table-cell>
          <table:table-cell table:style-name="Таблица1.D2" office:value-type="string">
            <text:p text:style-name="P18">My dad <text:span text:style-name="T5">washed</text:span> his car <text:span text:style-name="T8">last</text:span><text:span text:style-name="T4"> </text:span><text:span text:style-name="T8">Monday</text:span>.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 table:number-columns-repeated="4"/>
        <table:table-row>
          <table:table-cell table:style-name="Таблица2.A1" office:value-type="string">
            <text:p text:style-name="P4">My sister <text:span text:style-name="T4">cleans</text:span> her teeth <text:span text:style-name="T11">twice a day.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<text:span text:style-name="T15">My friend and I </text:span><text:span text:style-name="T6">are going</text:span><text:span text:style-name="T15"> to the cinema </text:span><text:span text:style-name="T10">now</text:span><text:span text:style-name="T15">.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3"/>
          </table:table-cell>
        </table:table-row>
        <text:soft-page-break/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We <text:span text:style-name="T4">will ride</text:span> a bike <text:span text:style-name="T8">tomorrow</text:span>.</text:p>
          </table:table-cell>
          <table:table-cell table:style-name="Таблица2.D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0"><text:span text:style-name="T16">He </text:span><text:span text:style-name="T7">painted</text:span><text:span text:style-name="T16"> a picture </text:span><text:span text:style-name="T10">in 2015</text:span><text:span text:style-name="T16">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14cm" fo:margin-bottom="0.893cm" fo:margin-left="0.838cm" fo:margin-right="0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5T09:54:27.613486942</meta:creation-date>
    <meta:editing-duration>PT18M52S</meta:editing-duration>
    <meta:editing-cycles>4</meta:editing-cycles>
    <meta:generator>LibreOffice/6.3.4.2.0$Linux_X86_64 LibreOffice_project/30$Build-2</meta:generator>
    <dc:date>2020-04-05T11:14:34.392320053</dc:date>
    <meta:document-statistic meta:table-count="2" meta:image-count="0" meta:object-count="0" meta:page-count="2" meta:paragraph-count="36" meta:word-count="205" meta:character-count="1068" meta:non-whitespace-character-count="897"/>
  </office:meta>
</office:document-meta>
</file>