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SungtiL GB" svg:font-family="'AR PL SungtiL GB'" style:font-family-generic="system" style:font-pitch="variable"/>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office:font-face-decls>
  <office:automatic-styles>
    <style:style style:name="Table1" style:family="table">
      <style:table-properties style:width="19.491cm" table:align="margins"/>
    </style:style>
    <style:style style:name="Table1.A" style:family="table-column">
      <style:table-column-properties style:column-width="6.496cm" style:rel-column-width="21845*"/>
    </style:style>
    <style:style style:name="Table1.1" style:family="table-row">
      <style:table-row-properties style:min-row-height="2.977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1.9" style:family="table-row">
      <style:table-row-properties style:min-row-height="3.177cm"/>
    </style:style>
    <style:style style:name="Таблица1" style:family="table">
      <style:table-properties style:width="19.491cm" table:align="margins"/>
    </style:style>
    <style:style style:name="Таблица1.A" style:family="table-column">
      <style:table-column-properties style:column-width="1.191cm" style:rel-column-width="4003*"/>
    </style:style>
    <style:style style:name="Таблица1.B" style:family="table-column">
      <style:table-column-properties style:column-width="11.802cm" style:rel-column-width="39682*"/>
    </style:style>
    <style:style style:name="Таблица1.C" style:family="table-column">
      <style:table-column-properties style:column-width="6.498cm" style:rel-column-width="21850*"/>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fo:font-size="12pt" fo:language="uk" fo:country="UA" officeooo:rsid="000e7665" officeooo:paragraph-rsid="000e7665" style:font-size-asian="12pt" style:font-size-complex="12pt"/>
    </style:style>
    <style:style style:name="P2" style:family="paragraph" style:parent-style-name="Standard">
      <style:paragraph-properties fo:text-align="justify" style:justify-single-word="false"/>
      <style:text-properties fo:font-size="12pt" fo:language="uk" fo:country="UA" officeooo:rsid="000e7665" officeooo:paragraph-rsid="000e7665" style:font-size-asian="12pt" style:font-size-complex="12pt"/>
    </style:style>
    <style:style style:name="P3" style:family="paragraph" style:parent-style-name="Standard">
      <style:paragraph-properties fo:text-align="justify" style:justify-single-word="false"/>
      <style:text-properties fo:font-size="11pt" fo:language="uk" fo:country="UA" officeooo:rsid="000d22ed" officeooo:paragraph-rsid="000d22ed" style:font-size-asian="11pt" style:font-size-complex="11pt"/>
    </style:style>
    <style:style style:name="P4" style:family="paragraph" style:parent-style-name="Standard">
      <style:paragraph-properties fo:text-align="center" style:justify-single-word="false"/>
      <style:text-properties fo:font-size="15pt" fo:language="uk" fo:country="UA" officeooo:rsid="000e7665" officeooo:paragraph-rsid="000e7665" style:font-size-asian="15pt" style:font-size-complex="15pt"/>
    </style:style>
    <style:style style:name="P5" style:family="paragraph" style:parent-style-name="Standard">
      <style:paragraph-properties fo:text-align="center" style:justify-single-word="false"/>
      <style:text-properties fo:font-size="15pt" fo:language="uk" fo:country="UA" officeooo:rsid="0009f5cd" officeooo:paragraph-rsid="0009f5cd" style:font-size-asian="15pt" style:font-size-complex="15pt"/>
    </style:style>
    <style:style style:name="P6" style:family="paragraph" style:parent-style-name="Standard">
      <loext:graphic-properties draw:fill="none"/>
      <style:paragraph-properties fo:margin-left="0cm" fo:margin-right="0cm" fo:text-align="start" style:justify-single-word="false" fo:text-indent="1cm" style:auto-text-indent="false" fo:background-color="transparent"/>
      <style:text-properties fo:font-size="15pt" fo:language="uk" fo:country="UA" officeooo:rsid="00146f85" officeooo:paragraph-rsid="00146f85" style:font-size-asian="15pt" style:font-size-complex="15pt"/>
    </style:style>
    <style:style style:name="P7" style:family="paragraph" style:parent-style-name="Standard">
      <style:paragraph-properties fo:text-align="start" style:justify-single-word="false"/>
      <style:text-properties fo:font-size="15pt" fo:language="uk" fo:country="UA" officeooo:rsid="002b38e4" officeooo:paragraph-rsid="002b38e4" style:font-size-asian="15pt" style:font-size-complex="15pt"/>
    </style:style>
    <style:style style:name="P8" style:family="paragraph" style:parent-style-name="Standard">
      <style:paragraph-properties fo:text-align="center" style:justify-single-word="false"/>
      <style:text-properties fo:font-size="24pt" fo:language="uk" fo:country="UA" fo:font-weight="bold" officeooo:rsid="000e7665" officeooo:paragraph-rsid="000e7665" style:font-size-asian="24pt" style:font-weight-asian="bold" style:font-size-complex="24pt" style:font-weight-complex="bold"/>
    </style:style>
    <style:style style:name="P9" style:family="paragraph" style:parent-style-name="Standard">
      <style:paragraph-properties fo:text-align="start" style:justify-single-word="false"/>
      <style:text-properties fo:font-size="22pt" fo:language="uk" fo:country="UA" officeooo:rsid="00146f85" officeooo:paragraph-rsid="00146f85" style:font-size-asian="22pt" style:font-size-complex="22pt"/>
    </style:style>
    <style:style style:name="P10" style:family="paragraph" style:parent-style-name="Standard" style:master-page-name="">
      <loext:graphic-properties draw:fill="none"/>
      <style:paragraph-properties fo:margin-left="0cm" fo:margin-right="0cm" fo:text-align="start" style:justify-single-word="false" fo:text-indent="1cm" style:auto-text-indent="false" style:page-number="auto" fo:background-color="transparent"/>
      <style:text-properties fo:font-size="22pt" fo:language="uk" fo:country="UA" officeooo:rsid="00146f85" officeooo:paragraph-rsid="00146f85" style:font-size-asian="22pt" style:font-size-complex="22pt"/>
    </style:style>
    <style:style style:name="P11" style:family="paragraph" style:parent-style-name="Standard" style:master-page-name="">
      <loext:graphic-properties draw:fill="none"/>
      <style:paragraph-properties fo:margin-left="0cm" fo:margin-right="0cm" fo:text-align="start" style:justify-single-word="false" fo:text-indent="1cm" style:auto-text-indent="false" style:page-number="auto" fo:background-color="transparent"/>
      <style:text-properties fo:font-size="22pt" fo:language="uk" fo:country="UA" officeooo:rsid="00146f85" officeooo:paragraph-rsid="0017c8d8" style:font-size-asian="22pt" style:font-size-complex="22pt"/>
    </style:style>
    <style:style style:name="P12" style:family="paragraph" style:parent-style-name="Standard" style:master-page-name="">
      <loext:graphic-properties draw:fill="none"/>
      <style:paragraph-properties fo:margin-left="0cm" fo:margin-right="0cm" fo:text-align="start" style:justify-single-word="false" fo:text-indent="1cm" style:auto-text-indent="false" style:page-number="auto" fo:background-color="transparent"/>
      <style:text-properties fo:font-size="22pt" fo:language="uk" fo:country="UA" officeooo:rsid="00146f85" officeooo:paragraph-rsid="000d22ed" style:font-size-asian="22pt" style:font-size-complex="22pt"/>
    </style:style>
    <style:style style:name="P13" style:family="paragraph" style:parent-style-name="Standard">
      <loext:graphic-properties draw:fill="none"/>
      <style:paragraph-properties fo:margin-left="0cm" fo:margin-right="0cm" fo:text-align="start" style:justify-single-word="false" fo:text-indent="1cm" style:auto-text-indent="false" fo:background-color="transparent"/>
      <style:text-properties fo:font-size="22pt" fo:language="uk" fo:country="UA" officeooo:rsid="000d22ed" officeooo:paragraph-rsid="000d22ed" style:font-size-asian="22pt" style:font-size-complex="22pt"/>
    </style:style>
    <style:style style:name="P14" style:family="paragraph" style:parent-style-name="Standard">
      <loext:graphic-properties draw:fill="none"/>
      <style:paragraph-properties fo:margin-left="0cm" fo:margin-right="0cm" fo:text-align="start" style:justify-single-word="false" fo:text-indent="1cm" style:auto-text-indent="false" fo:background-color="transparent"/>
      <style:text-properties fo:font-size="22pt" fo:language="uk" fo:country="UA" officeooo:rsid="0017c8d8" officeooo:paragraph-rsid="000d22ed" style:font-size-asian="22pt" style:font-size-complex="22pt"/>
    </style:style>
    <style:style style:name="P15" style:family="paragraph" style:parent-style-name="Standard">
      <loext:graphic-properties draw:fill="none"/>
      <style:paragraph-properties fo:margin-left="0cm" fo:margin-right="0cm" fo:text-align="start" style:justify-single-word="false" fo:text-indent="1cm" style:auto-text-indent="false" fo:background-color="transparent"/>
      <style:text-properties fo:font-size="22pt" fo:language="uk" fo:country="UA" officeooo:rsid="0017c8d8" officeooo:paragraph-rsid="0017ae97" style:font-size-asian="22pt" style:font-size-complex="22pt"/>
    </style:style>
    <style:style style:name="P16" style:family="paragraph" style:parent-style-name="Standard">
      <loext:graphic-properties draw:fill="none"/>
      <style:paragraph-properties fo:margin-left="0cm" fo:margin-right="0cm" fo:text-align="start" style:justify-single-word="false" fo:text-indent="1cm" style:auto-text-indent="false" fo:background-color="transparent"/>
      <style:text-properties fo:font-size="22pt" fo:language="uk" fo:country="UA" officeooo:rsid="0017c8d8" officeooo:paragraph-rsid="0017c8d8" style:font-size-asian="22pt" style:font-size-complex="22pt"/>
    </style:style>
    <style:style style:name="P17" style:family="paragraph" style:parent-style-name="Standard">
      <loext:graphic-properties draw:fill="none"/>
      <style:paragraph-properties fo:margin-left="0cm" fo:margin-right="0cm" fo:text-align="start" style:justify-single-word="false" fo:text-indent="1cm" style:auto-text-indent="false" fo:background-color="transparent"/>
      <style:text-properties fo:font-size="22pt" fo:language="uk" fo:country="UA" officeooo:rsid="0017c8d8" officeooo:paragraph-rsid="00146f85" style:font-size-asian="22pt" style:font-size-complex="22pt"/>
    </style:style>
    <style:style style:name="P18" style:family="paragraph" style:parent-style-name="Standard">
      <loext:graphic-properties draw:fill="none"/>
      <style:paragraph-properties fo:margin-left="0cm" fo:margin-right="0cm" fo:text-align="start" style:justify-single-word="false" fo:text-indent="1cm" style:auto-text-indent="false" fo:background-color="transparent"/>
      <style:text-properties fo:font-size="22pt" fo:language="uk" fo:country="UA" officeooo:rsid="0018558e" officeooo:paragraph-rsid="0018558e" style:font-size-asian="22pt" style:font-size-complex="22pt"/>
    </style:style>
    <style:style style:name="P19" style:family="paragraph" style:parent-style-name="Standard" style:master-page-name="">
      <loext:graphic-properties draw:fill="none"/>
      <style:paragraph-properties fo:margin-left="0cm" fo:margin-right="0cm" fo:text-align="start" style:justify-single-word="false" fo:text-indent="1cm" style:auto-text-indent="false" style:page-number="auto" fo:background-color="transparent"/>
      <style:text-properties fo:font-size="22pt" fo:language="uk" fo:country="UA" officeooo:rsid="0010b930" officeooo:paragraph-rsid="00146f85" style:font-size-asian="22pt" style:font-size-complex="22pt"/>
    </style:style>
    <style:style style:name="P20" style:family="paragraph" style:parent-style-name="Standard" style:master-page-name="">
      <loext:graphic-properties draw:fill="none"/>
      <style:paragraph-properties fo:margin-left="0cm" fo:margin-right="0cm" fo:text-align="start" style:justify-single-word="false" fo:text-indent="1cm" style:auto-text-indent="false" style:page-number="auto" fo:background-color="transparent"/>
      <style:text-properties fo:font-size="22pt" fo:language="uk" fo:country="UA" officeooo:rsid="001bf6b5" officeooo:paragraph-rsid="001bf6b5" style:font-size-asian="22pt" style:font-size-complex="22pt"/>
    </style:style>
    <style:style style:name="P21" style:family="paragraph" style:parent-style-name="Table_20_Contents">
      <style:paragraph-properties fo:text-align="start" style:justify-single-word="false"/>
      <style:text-properties fo:font-size="22pt" style:font-size-asian="22pt" style:font-size-complex="22pt"/>
    </style:style>
    <style:style style:name="P22" style:family="paragraph" style:parent-style-name="Table_20_Contents">
      <style:paragraph-properties fo:text-align="start" style:justify-single-word="false"/>
      <style:text-properties fo:font-size="22pt" officeooo:rsid="001bf6b5" officeooo:paragraph-rsid="001bf6b5" style:font-size-asian="22pt" style:font-size-complex="22pt"/>
    </style:style>
    <style:style style:name="P23" style:family="paragraph" style:parent-style-name="Table_20_Contents">
      <style:paragraph-properties fo:text-align="start" style:justify-single-word="false"/>
      <style:text-properties fo:font-size="22pt" officeooo:rsid="002b38e4" officeooo:paragraph-rsid="002b38e4" style:font-size-asian="22pt" style:font-size-complex="22pt"/>
    </style:style>
    <style:style style:name="P24" style:family="paragraph" style:parent-style-name="Standard">
      <style:paragraph-properties fo:text-align="justify" style:justify-single-word="false"/>
      <style:text-properties fo:font-size="10pt" fo:language="uk" fo:country="UA" officeooo:rsid="0009f5cd" officeooo:paragraph-rsid="0016227b" style:font-size-asian="10pt" style:font-size-complex="10pt"/>
    </style:style>
    <style:style style:name="P25" style:family="paragraph" style:parent-style-name="Standard">
      <style:paragraph-properties fo:text-align="justify" style:justify-single-word="false"/>
      <style:text-properties fo:font-size="10pt" fo:language="uk" fo:country="UA" officeooo:rsid="0009f5cd" officeooo:paragraph-rsid="0009f5cd" style:font-size-asian="10pt" style:font-size-complex="10pt"/>
    </style:style>
    <style:style style:name="P26" style:family="paragraph" style:parent-style-name="Standard">
      <style:paragraph-properties fo:text-align="center" style:justify-single-word="false"/>
      <style:text-properties fo:font-size="10pt" fo:language="uk" fo:country="UA" officeooo:rsid="0009f5cd" officeooo:paragraph-rsid="0009f5cd" style:font-size-asian="10pt" style:font-size-complex="10pt"/>
    </style:style>
    <style:style style:name="P27" style:family="paragraph" style:parent-style-name="Standard">
      <style:paragraph-properties fo:text-align="justify" style:justify-single-word="false"/>
      <style:text-properties fo:font-size="10pt" fo:language="uk" fo:country="UA" officeooo:rsid="000b181a" officeooo:paragraph-rsid="000b181a" style:font-size-asian="10pt" style:font-size-complex="10pt"/>
    </style:style>
    <style:style style:name="P28" style:family="paragraph" style:parent-style-name="Standard">
      <style:paragraph-properties fo:text-align="justify" style:justify-single-word="false"/>
      <style:text-properties fo:font-size="10pt" fo:language="uk" fo:country="UA" officeooo:rsid="000b181a" officeooo:paragraph-rsid="000b8378" style:font-size-asian="10pt" style:font-size-complex="10pt"/>
    </style:style>
    <style:style style:name="P29" style:family="paragraph" style:parent-style-name="Standard">
      <style:paragraph-properties fo:text-align="center" style:justify-single-word="false"/>
      <style:text-properties fo:font-size="10pt" fo:language="uk" fo:country="UA" officeooo:rsid="000b181a" officeooo:paragraph-rsid="000b181a" style:font-size-asian="10pt" style:font-size-complex="10pt"/>
    </style:style>
    <style:style style:name="P30" style:family="paragraph" style:parent-style-name="Standard">
      <style:paragraph-properties fo:text-align="justify" style:justify-single-word="false"/>
      <style:text-properties fo:font-size="10pt" fo:language="uk" fo:country="UA" officeooo:rsid="000b8378" officeooo:paragraph-rsid="000b8378" style:font-size-asian="10pt" style:font-size-complex="10pt"/>
    </style:style>
    <style:style style:name="P31" style:family="paragraph" style:parent-style-name="Standard">
      <style:paragraph-properties fo:text-align="justify" style:justify-single-word="false"/>
      <style:text-properties fo:font-size="10pt" fo:language="uk" fo:country="UA" officeooo:rsid="000d22ed" officeooo:paragraph-rsid="000d22ed" style:font-size-asian="10pt" style:font-size-complex="10pt"/>
    </style:style>
    <style:style style:name="P32" style:family="paragraph" style:parent-style-name="Standard">
      <style:paragraph-properties fo:text-align="start" style:justify-single-word="false"/>
      <style:text-properties fo:font-size="10pt" fo:language="uk" fo:country="UA" officeooo:rsid="000d22ed" officeooo:paragraph-rsid="000ee473" style:font-size-asian="10pt" style:font-size-complex="10pt"/>
    </style:style>
    <style:style style:name="P33" style:family="paragraph" style:parent-style-name="Standard">
      <style:paragraph-properties fo:text-align="start" style:justify-single-word="false"/>
      <style:text-properties fo:font-size="10pt" fo:language="uk" fo:country="UA" officeooo:rsid="000d22ed" officeooo:paragraph-rsid="000d22ed" style:font-size-asian="10pt" style:font-size-complex="10pt"/>
    </style:style>
    <style:style style:name="P34" style:family="paragraph" style:parent-style-name="Standard">
      <style:paragraph-properties fo:text-align="justify" style:justify-single-word="false"/>
      <style:text-properties fo:font-size="10pt" fo:language="uk" fo:country="UA" officeooo:rsid="000e7665" officeooo:paragraph-rsid="000e7665" style:font-size-asian="10pt" style:font-size-complex="10pt"/>
    </style:style>
    <style:style style:name="P35" style:family="paragraph" style:parent-style-name="Standard">
      <style:paragraph-properties fo:text-align="justify" style:justify-single-word="false"/>
      <style:text-properties fo:font-size="10pt" fo:language="uk" fo:country="UA" fo:font-style="italic" fo:font-weight="bold" officeooo:rsid="000b8378" officeooo:paragraph-rsid="000b8378" style:font-size-asian="10pt" style:font-style-asian="italic" style:font-weight-asian="bold" style:font-size-complex="10pt" style:font-style-complex="italic" style:font-weight-complex="bold"/>
    </style:style>
    <style:style style:name="P36" style:family="paragraph" style:parent-style-name="Text_20_body">
      <style:paragraph-properties fo:margin-top="0cm" fo:margin-bottom="0cm" style:contextual-spacing="false" fo:text-align="start" style:justify-single-word="false"/>
      <style:text-properties fo:font-size="10pt" officeooo:rsid="001c000d" officeooo:paragraph-rsid="001cff91" style:font-size-asian="10pt" style:font-size-complex="10pt"/>
    </style:style>
    <style:style style:name="P37" style:family="paragraph" style:parent-style-name="Standard">
      <style:paragraph-properties fo:text-align="justify" style:justify-single-word="false"/>
      <style:text-properties fo:font-size="10pt" officeooo:rsid="000b181a" officeooo:paragraph-rsid="00294457" style:font-size-asian="10pt" style:font-size-complex="10pt"/>
    </style:style>
    <style:style style:name="P38" style:family="paragraph" style:parent-style-name="Standard">
      <loext:graphic-properties draw:fill="none"/>
      <style:paragraph-properties fo:margin-left="0cm" fo:margin-right="0cm" fo:text-align="start" style:justify-single-word="false" fo:text-indent="1cm" style:auto-text-indent="false" fo:background-color="transparent"/>
      <style:text-properties fo:language="uk" fo:country="UA" officeooo:rsid="0017c8d8" officeooo:paragraph-rsid="0017c8d8" style:font-size-asian="22pt"/>
    </style:style>
    <style:style style:name="P39" style:family="paragraph" style:parent-style-name="Standard" style:master-page-name="">
      <loext:graphic-properties draw:fill="none"/>
      <style:paragraph-properties fo:margin-left="0cm" fo:margin-right="0cm" fo:text-align="start" style:justify-single-word="false" fo:text-indent="1cm" style:auto-text-indent="false" style:page-number="auto" fo:background-color="transparent"/>
      <style:text-properties fo:language="uk" fo:country="UA" officeooo:rsid="000d22ed" officeooo:paragraph-rsid="000d22ed" style:font-size-asian="22pt"/>
    </style:style>
    <style:style style:name="P40"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font-size="14pt" fo:language="uk" fo:country="UA" officeooo:rsid="00146f85" officeooo:paragraph-rsid="00146f85" style:font-size-asian="14pt" style:font-size-complex="14pt"/>
    </style:style>
    <style:style style:name="P4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4pt" fo:language="uk" fo:country="UA" officeooo:rsid="00146f85" officeooo:paragraph-rsid="00146f85" style:font-size-asian="14pt" style:font-size-complex="14pt"/>
    </style:style>
    <style:style style:name="P42" style:family="paragraph" style:parent-style-name="Table_20_Contents">
      <style:paragraph-properties fo:text-align="start" style:justify-single-word="false"/>
      <style:text-properties fo:font-size="14pt" officeooo:rsid="0018558e" officeooo:paragraph-rsid="0018558e" style:font-size-asian="14pt" style:font-size-complex="14pt"/>
    </style:style>
    <style:style style:name="P43" style:family="paragraph" style:parent-style-name="Table_20_Contents" style:master-page-name="">
      <style:paragraph-properties fo:text-align="start" style:justify-single-word="false" style:page-number="auto"/>
      <style:text-properties fo:font-size="14pt" officeooo:rsid="0018558e" officeooo:paragraph-rsid="0018558e" style:font-size-asian="14pt" style:font-size-complex="14pt"/>
    </style:style>
    <style:style style:name="P44" style:family="paragraph" style:parent-style-name="Table_20_Contents">
      <style:paragraph-properties fo:text-align="center" style:justify-single-word="false"/>
      <style:text-properties fo:font-size="14pt" officeooo:rsid="0018558e" officeooo:paragraph-rsid="0018558e" style:font-size-asian="14pt" style:font-size-complex="14pt"/>
    </style:style>
    <style:style style:name="P45" style:family="paragraph" style:parent-style-name="Table_20_Contents" style:master-page-name="">
      <style:paragraph-properties fo:text-align="center" style:justify-single-word="false" style:page-number="auto"/>
      <style:text-properties fo:font-size="14pt" officeooo:rsid="0018558e" officeooo:paragraph-rsid="0018558e" style:font-size-asian="14pt" style:font-size-complex="14pt"/>
    </style:style>
    <style:style style:name="T1" style:family="text">
      <style:text-properties officeooo:rsid="000b181a"/>
    </style:style>
    <style:style style:name="T2" style:family="text">
      <style:text-properties officeooo:rsid="000e7665"/>
    </style:style>
    <style:style style:name="T3" style:family="text">
      <style:text-properties officeooo:rsid="000ee473"/>
    </style:style>
    <style:style style:name="T4" style:family="text">
      <style:text-properties officeooo:rsid="00146f85"/>
    </style:style>
    <style:style style:name="T5" style:family="text">
      <style:text-properties fo:font-size="22pt" style:font-size-complex="22pt"/>
    </style:style>
    <style:style style:name="T6" style:family="text">
      <style:text-properties fo:font-size="22pt" officeooo:rsid="00146f85" style:font-size-complex="22pt"/>
    </style:style>
    <style:style style:name="T7" style:family="text">
      <style:text-properties fo:font-size="22pt" officeooo:rsid="0017ae97" style:font-size-complex="22pt"/>
    </style:style>
    <style:style style:name="T8" style:family="text">
      <style:text-properties fo:font-size="22pt" officeooo:rsid="0017c8d8" style:font-size-complex="22pt"/>
    </style:style>
    <style:style style:name="T9" style:family="text">
      <style:text-properties fo:font-size="22pt" officeooo:rsid="0018558e" style:font-size-complex="22pt"/>
    </style:style>
    <style:style style:name="T10" style:family="text">
      <style:text-properties fo:font-size="22pt" officeooo:rsid="001e09cc" style:font-size-complex="22pt"/>
    </style:style>
    <style:style style:name="T11" style:family="text">
      <style:text-properties officeooo:rsid="0016227b"/>
    </style:style>
    <style:style style:name="T12" style:family="text">
      <style:text-properties fo:color="#000000" loext:opacity="100%" style:font-name="Liberation Serif" fo:font-style="normal" fo:font-weight="normal" style:language-asian="uk" style:country-asian="UA" style:font-style-asian="normal" style:font-weight-asian="normal" style:font-name-complex="Arial" style:font-style-complex="normal" style:font-weight-complex="normal"/>
    </style:style>
    <style:style style:name="T13" style:family="text">
      <style:text-properties fo:color="#000000" loext:opacity="100%" style:font-name="Liberation Serif" fo:font-style="normal" fo:font-weight="normal" officeooo:rsid="000c92b5" style:language-asian="uk" style:country-asian="UA" style:font-style-asian="normal" style:font-weight-asian="normal" style:font-name-complex="Arial" style:font-style-complex="normal" style:font-weight-complex="normal"/>
    </style:style>
    <style:style style:name="T14" style:family="text">
      <style:text-properties style:font-name="Liberation Serif"/>
    </style:style>
    <style:style style:name="T15" style:family="text">
      <style:text-properties style:font-name="Liberation Serif" fo:font-style="normal" fo:font-weight="normal" style:font-style-asian="normal" style:font-weight-asian="normal" style:font-name-complex="Arial" style:font-style-complex="normal" style:font-weight-complex="normal"/>
    </style:style>
    <style:style style:name="T16" style:family="text">
      <style:text-properties style:font-name="Liberation Serif" fo:font-style="normal" fo:font-weight="normal" officeooo:rsid="000c92b5" style:font-style-asian="normal" style:font-weight-asian="normal" style:font-name-complex="Arial" style:font-style-complex="normal" style:font-weight-complex="normal"/>
    </style:style>
    <style:style style:name="T17" style:family="text">
      <style:text-properties officeooo:rsid="0017ae97"/>
    </style:style>
    <style:style style:name="T18" style:family="text">
      <style:text-properties officeooo:rsid="0017c8d8"/>
    </style:style>
    <style:style style:name="T19" style:family="text">
      <style:text-properties officeooo:rsid="0010428e"/>
    </style:style>
    <style:style style:name="T20" style:family="text">
      <style:text-properties officeooo:rsid="001e09cc"/>
    </style:style>
    <style:style style:name="T21" style:family="text">
      <style:text-properties fo:language="uk" fo:country="UA"/>
    </style:style>
    <style:style style:name="T22" style:family="text">
      <style:text-properties fo:language="uk" fo:country="UA" fo:font-style="italic" style:font-style-asian="italic" style:font-style-complex="italic"/>
    </style:style>
    <style:style style:name="T23" style:family="text">
      <style:text-properties fo:language="uk" fo:country="UA" fo:font-style="italic" officeooo:rsid="000b8378" style:font-style-asian="italic" style:font-style-complex="italic"/>
    </style:style>
    <style:style style:name="T24" style:family="text">
      <style:text-properties fo:language="uk" fo:country="UA" fo:font-style="italic" officeooo:rsid="0027c30b" style:font-style-asian="italic" style:font-style-complex="italic"/>
    </style:style>
    <style:style style:name="T25" style:family="text">
      <style:text-properties fo:language="uk" fo:country="UA" fo:font-style="italic" officeooo:rsid="00294457" style:font-style-asian="italic" style:font-style-complex="italic"/>
    </style:style>
    <style:style style:name="T26" style:family="text">
      <style:text-properties fo:language="uk" fo:country="UA" fo:font-style="italic" officeooo:rsid="002b38e4" style:font-style-asian="italic" style:font-style-complex="italic"/>
    </style:style>
    <style:style style:name="T27" style:family="text">
      <style:text-properties fo:language="uk" fo:country="UA" officeooo:rsid="000b8378"/>
    </style:style>
    <style:style style:name="T28" style:family="text">
      <style:text-properties officeooo:rsid="00243bac"/>
    </style:style>
    <style:style style:name="T29" style:family="text">
      <style:text-properties officeooo:rsid="0027c30b"/>
    </style:style>
    <style:style style:name="T30" style:family="text">
      <style:text-properties officeooo:rsid="00294457"/>
    </style:style>
    <style:style style:name="T31" style:family="text">
      <style:text-properties officeooo:rsid="002b2978"/>
    </style:style>
    <style:style style:name="T32" style:family="text">
      <style:text-properties officeooo:rsid="002b38e4"/>
    </style:style>
  </office:automatic-styles>
  <office:body>
    <office:text text:use-soft-page-breaks="true">
      <office:forms form:automatic-focus="false" form:apply-design-mode="false"/>
      <text:variable-decls>
        <text:variable-decl office:value-type="string" text:name="Month"/>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Завідуючому ДНЗ №53 Ястремській О.В.</text:p>
      <text:p text:style-name="P1">____________________________________</text:p>
      <text:p text:style-name="P4">Заява</text:p>
      <text:p text:style-name="P4"/>
      <text:p text:style-name="P2">Прошу зарахувати мою дитину _________________________________ група ______ до гуртка з англійської мови.</text:p>
      <text:p text:style-name="P2">Дата _______________<text:tab/><text:tab/><text:tab/><text:tab/><text:tab/><text:tab/><text:tab/><text:tab/>Підпис_________________</text:p>
      <text:p text:style-name="P5"/>
      <text:p text:style-name="P5">Угода</text:p>
      <text:p text:style-name="P24"><text:span text:style-name="T14">Укладена</text:span> між <text:span text:style-name="T11">ФОП Курепіною Т.В.</text:span>, яка діє на підставі <text:span text:style-name="T12">Свідоцтва про державну реєстрацію фізичної ос</text:span><text:span text:style-name="T13">о</text:span><text:span text:style-name="T12">би підприємця</text:span><text:span text:style-name="T15">, серія ВО</text:span><text:span text:style-name="T16">1</text:span><text:span text:style-name="T15"> № </text:span><text:span text:style-name="T16">55860</text:span><text:span text:style-name="T15">1 <text:s/>2 </text:span><text:span text:style-name="T16">067 </text:span><text:span text:style-name="T15">000 0000 0</text:span><text:span text:style-name="T16">0</text:span><text:span text:style-name="T15">7</text:span><text:span text:style-name="T16">491</text:span><text:span text:style-name="T15"> <text:s/>від 200</text:span><text:span text:style-name="T16">5-12-01</text:span><text:span text:style-name="T15"> з одного боку</text:span><text:span text:style-name="T14">,</text:span> <text:span text:style-name="T1">надалі</text:span> “<text:span text:style-name="T1">Виконавець”</text:span>, з одного боку і ____________________________________________________________ (ПІБ одного з батьків дитини), <text:span text:style-name="T1">надалі</text:span> “<text:span text:style-name="T1">Замовник”</text:span>, з іншого боку, керуючись Законом України “Про освіту”, уклали угоду про навчання слухача _____________________________________________________________ </text:p>
      <text:p text:style-name="P25">ДНЗ №53, група _______.</text:p>
      <text:p text:style-name="P26"><text:span text:style-name="T2">І</text:span> “<text:span text:style-name="T1">Виконавець”</text:span> зобов'язується</text:p>
      <text:p text:style-name="P25">1.1. Забезпечити необхідні умови для проведення гурткових занять.</text:p>
      <text:p text:style-name="P25">1.2. Скласти розклад занять по підгрупах, який би забезпечував розвиток кожної дитини.</text:p>
      <text:p text:style-name="P25">1.3. Контролювати проведення гурткової роботи та її ефективність.</text:p>
      <text:p text:style-name="P25">1.4. Надавати керівнику гуртка можливість звітувати перед батьками про результативність роботи.</text:p>
      <text:p text:style-name="P27">1.5. Виконавець має право здійснювати вільний вибір форм, методів, засобів навчання, виявлення педагогічної ініціативи.</text:p>
      <text:p text:style-name="P26"><text:span text:style-name="T2">ІІ </text:span>“<text:span text:style-name="T1">Замовник” </text:span>зобов'язу<text:span text:style-name="T1">є</text:span>ться</text:p>
      <text:p text:style-name="P25">2.1. <text:span text:style-name="T1">Один раз на рік, при оформленні угоди, сплатити фінансовий внесок у розмірі </text:span><text:span text:style-name="T29">двісті</text:span><text:span text:style-name="T1"> гривень, який використовується на покращення навчально-методичного та матеріально-технічного забезпечення навчально-виховного процесу. Вказана фінансова допомога є безповоротною, та після внесення її у грошовому вигляді, Замовнику не повертається.</text:span></text:p>
      <text:p text:style-name="P27">2.2. Дотримуватись фінансових вимог даної угоди.</text:p>
      <text:p text:style-name="P27">2.3. Слідкувати за сумлінним вивченням дисципліни.</text:p>
      <text:p text:style-name="P27">2.4. Дотримуватись правових та етичних норм.</text:p>
      <text:p text:style-name="P27">2.5. Не приводити до Навчального закладу дитину з ознаками захворювання, наявність яких може призвести до розповсюдження захворювання серед дітей навчальної групи.</text:p>
      <text:p text:style-name="P29"><text:span text:style-name="T2">ІІІ</text:span> Особливі умови</text:p>
      <text:p text:style-name="P37"><text:span text:style-name="T22">3.1. </text:span><text:span text:style-name="T23">Місячна вартість даної угоди становить </text:span><text:span text:style-name="T25">п'ятсот</text:span><text:span text:style-name="T24"> </text:span><text:span text:style-name="T23">гривень на місяць,</text:span><text:span text:style-name="T24"> груп</text:span><text:span text:style-name="T25">а</text:span><text:span text:style-name="T24"> 8-10 чоловік.</text:span></text:p>
      <text:p text:style-name="P37"><text:span text:style-name="T23">Місячна вартість даної угоди становить </text:span><text:span text:style-name="T25">шістсот </text:span><text:span text:style-name="T23">гривень на місяць, </text:span><text:span text:style-name="T26">група </text:span><text:span text:style-name="T25">5-7</text:span><text:span text:style-name="T24"> чоловік, </text:span><text:span text:style-name="T23"><text:s/>враховуючи навчання слухача та надання послуг по забезпеченню учбового процесу, збалансована протягом навчального року та враховує вихідні, святкові дні та канікули.</text:span></text:p>
      <text:p text:style-name="P36"><text:span text:style-name="T21"><text:line-break/></text:span><text:span text:style-name="T27">3.2. Виконавець має право коригувати щомісячну суму оплати виходячи із зміни собівартості і тарифів на товари та послуги, кон'юнктури ринку освітніх послуг в Україні.</text:span></text:p>
      <text:p text:style-name="P30">3.3. Плата за даною угодою здійснюється у вигляді авансового платежу і вноситься авансом <text:span text:style-name="T3">до 5</text:span>-го числа кожного місяця, за поточний місяць. </text:p>
      <text:p text:style-name="P30">3.4. В разі невнесення оплати <text:span text:style-name="T3">до 10-го числа поточного місяця, </text:span>слухач не допускається до занять.</text:p>
      <text:p text:style-name="P35">3.5. Сума оплати згідно даної у<text:span text:style-name="T3">год</text:span>и не змінюється, не зважаючи на пропуски слухачем учбових занять.</text:p>
      <text:p text:style-name="P31">3.6. Дана угода набирає чинності з моменту підписання його сторонами і діє до 31 серпня 20<text:span text:style-name="T28">2</text:span><text:span text:style-name="T30">3</text:span>р.</text:p>
      <text:p text:style-name="P34">3.7. Угода може бути розірвана Замовником <text:span text:style-name="T3">у письмовій формі не пізніше ніж за 10 днів до розірвання угоди.</text:span></text:p>
      <text:p text:style-name="P31">3.<text:span text:style-name="T2">8</text:span>. Угода може бути розірвана Виконавцем за умови невиконання Замовниками чи керівниками гуртку даної угоди.</text:p>
      <text:p text:style-name="P32"><text:s text:c="8"/><text:tab/><text:tab/><text:tab/><text:tab/><text:tab/><text:tab/><text:tab/><text:tab/><text:tab/><text:tab/><text:tab/></text:p>
      <text:p text:style-name="P32">Дата ______________________</text:p>
      <text:p text:style-name="P33">Виконавець<text:tab/><text:tab/><text:tab/><text:tab/><text:tab/><text:tab/><text:tab/><text:tab/><text:tab/></text:p>
      <text:p text:style-name="P33">Завідувач _________________ Ястремська О.В.<text:tab/><text:tab/>Керівник гуртка ___________ Курепіна Т.В.</text:p>
      <text:p text:style-name="P33"/>
      <text:p text:style-name="P31">Замовник з умовами проведення навчального процесу згоден. З умовами оплати за навчання та надання послуг по забезпеченню учбового процесу слухача, правилами поведінки ознайомлений.</text:p>
      <text:p text:style-name="P33"/>
      <text:p text:style-name="P31">Мати ____________________________________________________________(ПІБ) тел._________________________,</text:p>
      <text:p text:style-name="P31">Батько ___________________________________________________________(ПІБ) тел._________________________, </text:p>
      <text:p text:style-name="P31">Слухач __________________________________________________________(ПІБ) д/н__________________________,</text:p>
      <text:p text:style-name="P31">що проживають за адресою ___________________________________________________________________________.</text:p>
      <text:p text:style-name="P28"/>
      <text:p text:style-name="P3">Підпис ________ <text:s text:c="4"/>_______________________________(ПІБ)</text:p>
      <text:p text:style-name="P8"/>
      <text:p text:style-name="P8"/>
      <text:p text:style-name="P8"><text:soft-page-break/>Англійська мова </text:p>
      <text:p text:style-name="P10"><text:span text:style-name="T18">М</text:span>ісячна оплата складає <text:span text:style-name="T11">5</text:span><text:span text:style-name="T31">0</text:span><text:span text:style-name="T11">0-</text:span><text:span text:style-name="T31">600</text:span><text:span text:style-name="T11">грн. </text:span></text:p>
      <text:p text:style-name="P11">Одноразовий фінансовий внесок у розмірі <text:span text:style-name="T31">2</text:span>00грн. </text:p>
      <text:p text:style-name="P12">Перерахунки з оплати не проводяться. </text:p>
      <text:p text:style-name="P13"/>
      <text:p text:style-name="P19">Після кожного заняття є домашнє завдання, все пояснення на сайті з англійської мови <text:span text:style-name="T4">mirage.org.ua</text:span></text:p>
      <text:p text:style-name="P39"><text:span text:style-name="T5">Якщо пропустили заняття, заходимо на сайт mirage.org.ua і вчимо матеріал в домашніх умовах. </text:span><text:span text:style-name="T8">Звичайно, якщо не маєте можливості виконувати дом завд не обовязково, але чим більше англійської мови в житті дитини, тим краще вона </text:span><text:span text:style-name="T10">запам'ятає.</text:span><text:span text:style-name="T8"> </text:span><text:span text:style-name="T9">Дом завд буду давати вже з </text:span><text:span text:style-name="T10">п'ятниці.</text:span><text:span text:style-name="T9"> Не забудьте зайти на сайт.</text:span></text:p>
      <text:p text:style-name="P14"/>
      <text:p text:style-name="P38"><text:span text:style-name="T9">У</text:span><text:span text:style-name="T6">сіх дітей </text:span><text:span text:style-name="T9">запрошую </text:span><text:span text:style-name="T6">на безкоштовне пробне заняття,</text:span><text:span text:style-name="T9"> а б</text:span><text:span text:style-name="T7">атьків на свої заняття у будь який час. Але щоб не порушувати навчальний процес, домовляйтесь між собою, коли вам краще прийти. Як правило, одна тема розрахована на місяць. Якщо прийдете на початку, будете спостерігати за процесом вивчення, </text:span><text:span text:style-name="T9">я</text:span><text:span text:style-name="T7">кщо в кінці місяця, вже буде видно результат.</text:span></text:p>
      <text:p text:style-name="P15"/>
      <text:p text:style-name="P16">Ознайомтесь з угодою (договір), підпишіть його. (<text:span text:style-name="T20">повернути вихователям</text:span>)</text:p>
      <text:p text:style-name="P10">Якщо <text:span text:style-name="T17">маєте додаткові питання п</text:span>ишіть на email: english@mirage.org.ua</text:p>
      <text:p text:style-name="P16"/>
      <text:p text:style-name="P18">На сайті mirage.org.ua ви можете подивитись відео з англ мови і приблизно побачити, яких результатів досягають діти закінчуючи старшу групу.</text:p>
      <text:p text:style-name="P9">Тетяна Вікторівна</text:p>
      <table:table table:name="Table1" table:style-name="Table1">
        <table:table-column table:style-name="Table1.A" table:number-columns-repeated="3"/>
        <text:soft-page-break/>
        <table:table-row table:style-name="Table1.1">
          <table:table-cell table:style-name="Table1.A1" office:value-type="string">
            <text:p text:style-name="P44">Англійська мова</text:p>
            <text:p text:style-name="P42">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0">english@mirage.org.ua</text:p>
          </table:table-cell>
          <table:table-cell table:style-name="Table1.A1"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cell table:style-name="Table1.C1"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row>
        <table:table-row>
          <table:table-cell table:style-name="Table1.A2" office:value-type="string">
            <text:p text:style-name="P44">Англійська мова</text:p>
            <text:p text:style-name="P42">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0">english@mirage.org.ua</text:p>
          </table:table-cell>
          <table:table-cell table:style-name="Table1.A2"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cell table:style-name="Table1.C2"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row>
        <table:table-row>
          <table:table-cell table:style-name="Table1.A2" office:value-type="string">
            <text:p text:style-name="P44">Англійська мова</text:p>
            <text:p text:style-name="P42">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0">english@mirage.org.ua</text:p>
          </table:table-cell>
          <table:table-cell table:style-name="Table1.A2"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cell table:style-name="Table1.C2"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row>
        <table:table-row>
          <table:table-cell table:style-name="Table1.A2" office:value-type="string">
            <text:p text:style-name="P44">Англійська мова</text:p>
            <text:p text:style-name="P42">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0">english@mirage.org.ua</text:p>
          </table:table-cell>
          <table:table-cell table:style-name="Table1.A2"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cell table:style-name="Table1.C2"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row>
        <table:table-row>
          <table:table-cell table:style-name="Table1.A2" office:value-type="string">
            <text:p text:style-name="P44">Англійська мова</text:p>
            <text:p text:style-name="P42">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0">english@mirage.org.ua</text:p>
          </table:table-cell>
          <table:table-cell table:style-name="Table1.A2"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cell table:style-name="Table1.C2"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row>
        <table:table-row>
          <table:table-cell table:style-name="Table1.A2" office:value-type="string">
            <text:p text:style-name="P44">Англійська мова</text:p>
            <text:p text:style-name="P42">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0">english@mirage.org.ua</text:p>
          </table:table-cell>
          <table:table-cell table:style-name="Table1.A2"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cell table:style-name="Table1.C2"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row>
        <table:table-row>
          <table:table-cell table:style-name="Table1.A2" office:value-type="string">
            <text:p text:style-name="P44">Англійська мова</text:p>
            <text:p text:style-name="P42">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0">english@mirage.org.ua</text:p>
          </table:table-cell>
          <table:table-cell table:style-name="Table1.A2"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cell table:style-name="Table1.C2"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row>
        <table:table-row>
          <table:table-cell table:style-name="Table1.A2" office:value-type="string">
            <text:p text:style-name="P44">Англійська мова</text:p>
            <text:p text:style-name="P42">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0">english@mirage.org.ua</text:p>
          </table:table-cell>
          <table:table-cell table:style-name="Table1.A2"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cell table:style-name="Table1.C2"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row>
        <table:table-row table:style-name="Table1.9">
          <table:table-cell table:style-name="Table1.A2" office:value-type="string">
            <text:p text:style-name="P44">Англійська мова</text:p>
            <text:p text:style-name="P42">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0">english@mirage.org.ua</text:p>
          </table:table-cell>
          <table:table-cell table:style-name="Table1.A2"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cell table:style-name="Table1.C2" office:value-type="string">
            <text:p text:style-name="P45">Англійська мова</text:p>
            <text:p text:style-name="P43">сайт</text:p>
            <text:p text:style-name="P42"><text:a xlink:type="simple" xlink:href="http://www.happy-hearts.com.ua/" text:style-name="Internet_20_link" text:visited-style-name="Visited_20_Internet_20_Link"><text:span text:style-name="T19">www.</text:span></text:a><text:a xlink:type="simple" xlink:href="http://www.happy-hearts.com.ua/" text:style-name="Internet_20_link" text:visited-style-name="Visited_20_Internet_20_Link"><text:span text:style-name="T19">happy-hearts.com.ua</text:span></text:a></text:p>
            <text:p text:style-name="P42">питання</text:p>
            <text:p text:style-name="P41">english@mirage.org.ua</text:p>
          </table:table-cell>
        </table:table-row>
      </table:table>
      <text:p text:style-name="P8"><text:soft-page-break/>Англійська мова </text:p>
      <text:p text:style-name="P10"><text:span text:style-name="T18">М</text:span>ісячна оплата складає <text:span text:style-name="T31">5</text:span><text:span text:style-name="T11">00-</text:span><text:span text:style-name="T31">600</text:span><text:span text:style-name="T11">грн </text:span><text:span text:style-name="T32">(див. договір)</text:span><text:span text:style-name="T11"> </text:span></text:p>
      <text:p text:style-name="P11">Одноразовий фінансовий внесок у розмірі <text:span text:style-name="T31">2</text:span>00грн. </text:p>
      <text:p text:style-name="P20">Пробне заняття безкоштовно.</text:p>
      <text:p text:style-name="P13"/>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1"/>
          </table:table-cell>
          <table:table-cell table:style-name="Таблица1.A1" office:value-type="string">
            <text:p text:style-name="P22">ПІБ</text:p>
          </table:table-cell>
          <table:table-cell table:style-name="Таблица1.C1" office:value-type="string">
            <text:p text:style-name="P23">телефон</text:p>
          </table:table-cell>
        </table:table-row>
        <table:table-row>
          <table:table-cell table:style-name="Таблица1.A2" office:value-type="string">
            <text:p text:style-name="P21"/>
          </table:table-cell>
          <table:table-cell table:style-name="Таблица1.A2" office:value-type="string">
            <text:p text:style-name="P21"/>
          </table:table-cell>
          <table:table-cell table:style-name="Таблица1.C2" office:value-type="string">
            <text:p text:style-name="P21"/>
          </table:table-cell>
        </table:table-row>
        <table:table-row>
          <table:table-cell table:style-name="Таблица1.A2" office:value-type="string">
            <text:p text:style-name="P21"/>
          </table:table-cell>
          <table:table-cell table:style-name="Таблица1.A2" office:value-type="string">
            <text:p text:style-name="P21"/>
          </table:table-cell>
          <table:table-cell table:style-name="Таблица1.C2" office:value-type="string">
            <text:p text:style-name="P21"/>
          </table:table-cell>
        </table:table-row>
        <table:table-row>
          <table:table-cell table:style-name="Таблица1.A2" office:value-type="string">
            <text:p text:style-name="P21"/>
          </table:table-cell>
          <table:table-cell table:style-name="Таблица1.A2" office:value-type="string">
            <text:p text:style-name="P21"/>
          </table:table-cell>
          <table:table-cell table:style-name="Таблица1.C2" office:value-type="string">
            <text:p text:style-name="P21"/>
          </table:table-cell>
        </table:table-row>
        <table:table-row>
          <table:table-cell table:style-name="Таблица1.A2" office:value-type="string">
            <text:p text:style-name="P21"/>
          </table:table-cell>
          <table:table-cell table:style-name="Таблица1.A2" office:value-type="string">
            <text:p text:style-name="P21"/>
          </table:table-cell>
          <table:table-cell table:style-name="Таблица1.C2" office:value-type="string">
            <text:p text:style-name="P21"/>
          </table:table-cell>
        </table:table-row>
        <table:table-row>
          <table:table-cell table:style-name="Таблица1.A2" office:value-type="string">
            <text:p text:style-name="P21"/>
          </table:table-cell>
          <table:table-cell table:style-name="Таблица1.A2" office:value-type="string">
            <text:p text:style-name="P21"/>
          </table:table-cell>
          <table:table-cell table:style-name="Таблица1.C2" office:value-type="string">
            <text:p text:style-name="P21"/>
          </table:table-cell>
        </table:table-row>
        <table:table-row>
          <table:table-cell table:style-name="Таблица1.A2" office:value-type="string">
            <text:p text:style-name="P21"/>
          </table:table-cell>
          <table:table-cell table:style-name="Таблица1.A2" office:value-type="string">
            <text:p text:style-name="P21"/>
          </table:table-cell>
          <table:table-cell table:style-name="Таблица1.C2" office:value-type="string">
            <text:p text:style-name="P21"/>
          </table:table-cell>
        </table:table-row>
        <table:table-row>
          <table:table-cell table:style-name="Таблица1.A2" office:value-type="string">
            <text:p text:style-name="P21"/>
          </table:table-cell>
          <table:table-cell table:style-name="Таблица1.A2" office:value-type="string">
            <text:p text:style-name="P21"/>
          </table:table-cell>
          <table:table-cell table:style-name="Таблица1.C2" office:value-type="string">
            <text:p text:style-name="P21"/>
          </table:table-cell>
        </table:table-row>
        <table:table-row>
          <table:table-cell table:style-name="Таблица1.A2" office:value-type="string">
            <text:p text:style-name="P21"/>
          </table:table-cell>
          <table:table-cell table:style-name="Таблица1.A2" office:value-type="string">
            <text:p text:style-name="P21"/>
          </table:table-cell>
          <table:table-cell table:style-name="Таблица1.C2" office:value-type="string">
            <text:p text:style-name="P21"/>
          </table:table-cell>
        </table:table-row>
        <table:table-row>
          <table:table-cell table:style-name="Таблица1.A2" office:value-type="string">
            <text:p text:style-name="P21"/>
          </table:table-cell>
          <table:table-cell table:style-name="Таблица1.A2" office:value-type="string">
            <text:p text:style-name="P21"/>
          </table:table-cell>
          <table:table-cell table:style-name="Таблица1.C2" office:value-type="string">
            <text:p text:style-name="P21"/>
          </table:table-cell>
        </table:table-row>
        <table:table-row>
          <table:table-cell table:style-name="Таблица1.A2" office:value-type="string">
            <text:p text:style-name="P21"/>
          </table:table-cell>
          <table:table-cell table:style-name="Таблица1.A2" office:value-type="string">
            <text:p text:style-name="P21"/>
          </table:table-cell>
          <table:table-cell table:style-name="Таблица1.C2" office:value-type="string">
            <text:p text:style-name="P21"/>
          </table:table-cell>
        </table:table-row>
        <table:table-row>
          <table:table-cell table:style-name="Таблица1.A2" office:value-type="string">
            <text:p text:style-name="P21"/>
          </table:table-cell>
          <table:table-cell table:style-name="Таблица1.A2" office:value-type="string">
            <text:p text:style-name="P21"/>
          </table:table-cell>
          <table:table-cell table:style-name="Таблица1.C2" office:value-type="string">
            <text:p text:style-name="P21"/>
          </table:table-cell>
        </table:table-row>
        <table:table-row>
          <table:table-cell table:style-name="Таблица1.A2" office:value-type="string">
            <text:p text:style-name="P21"/>
          </table:table-cell>
          <table:table-cell table:style-name="Таблица1.A2" office:value-type="string">
            <text:p text:style-name="P21"/>
          </table:table-cell>
          <table:table-cell table:style-name="Таблица1.C2" office:value-type="string">
            <text:p text:style-name="P21"/>
          </table:table-cell>
        </table:table-row>
        <table:table-row>
          <table:table-cell table:style-name="Таблица1.A2" office:value-type="string">
            <text:p text:style-name="P21"/>
          </table:table-cell>
          <table:table-cell table:style-name="Таблица1.A2" office:value-type="string">
            <text:p text:style-name="P21"/>
          </table:table-cell>
          <table:table-cell table:style-name="Таблица1.C2" office:value-type="string">
            <text:p text:style-name="P21"/>
          </table:table-cell>
        </table:table-row>
        <table:table-row>
          <table:table-cell table:style-name="Таблица1.A2" office:value-type="string">
            <text:p text:style-name="P21"/>
          </table:table-cell>
          <table:table-cell table:style-name="Таблица1.A2" office:value-type="string">
            <text:p text:style-name="P21"/>
          </table:table-cell>
          <table:table-cell table:style-name="Таблица1.C2" office:value-type="string">
            <text:p text:style-name="P21"/>
          </table:table-cell>
        </table:table-row>
        <table:table-row>
          <table:table-cell table:style-name="Таблица1.A2" office:value-type="string">
            <text:p text:style-name="P21"/>
          </table:table-cell>
          <table:table-cell table:style-name="Таблица1.A2" office:value-type="string">
            <text:p text:style-name="P21"/>
          </table:table-cell>
          <table:table-cell table:style-name="Таблица1.C2" office:value-type="string">
            <text:p text:style-name="P21"/>
          </table:table-cell>
        </table:table-row>
        <table:table-row>
          <table:table-cell table:style-name="Таблица1.A2" office:value-type="string">
            <text:p text:style-name="P21"/>
          </table:table-cell>
          <table:table-cell table:style-name="Таблица1.A2" office:value-type="string">
            <text:p text:style-name="P21"/>
          </table:table-cell>
          <table:table-cell table:style-name="Таблица1.C2" office:value-type="string">
            <text:p text:style-name="P21"/>
          </table:table-cell>
        </table:table-row>
        <table:table-row>
          <table:table-cell table:style-name="Таблица1.A2" office:value-type="string">
            <text:p text:style-name="P21"/>
          </table:table-cell>
          <table:table-cell table:style-name="Таблица1.A2" office:value-type="string">
            <text:p text:style-name="P21"/>
          </table:table-cell>
          <table:table-cell table:style-name="Таблица1.C2" office:value-type="string">
            <text:p text:style-name="P21"/>
          </table:table-cell>
        </table:table-row>
      </table:table>
      <text:p text:style-name="P17"/>
      <text:p text:style-name="P6">Якщо <text:span text:style-name="T17">маєте додаткові питання п</text:span>ишіть<text:span text:style-name="T32"> телеграм</text:span>: <text:span text:style-name="T32">0503333773</text:span></text:p>
      <text:p text:style-name="P7">Mrs Tani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SungtiL GB" svg:font-family="'AR PL SungtiL GB'" style:font-family-generic="system" style:font-pitch="variable"/>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AR PL SungtiL GB"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AR PL SungtiL GB"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0.596cm" fo:margin-left="0.905cm" fo:margin-right="0.6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9-10T09:23:24.919504399</meta:creation-date>
    <meta:editing-duration>P8DT14H1M14S</meta:editing-duration>
    <meta:editing-cycles>14</meta:editing-cycles>
    <meta:generator>LibreOffice/7.3.6.2$Linux_X86_64 LibreOffice_project/30$Build-2</meta:generator>
    <dc:date>2023-02-02T10:05:34.732752746</dc:date>
    <meta:document-statistic meta:table-count="2" meta:image-count="0" meta:object-count="0" meta:page-count="4" meta:paragraph-count="194" meta:word-count="807" meta:character-count="7109" meta:non-whitespace-character-count="6441"/>
  </office:meta>
</office:document-meta>
</file>